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groten van een woning aan de Heenkenstraat 12, 6171 LN te Stein (O2020-230\0971163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3 december 2020 ingekomen aanvraag omgevingsvergunning met registratienummer O2020-230\0971163396 voor het vergroten van een woning gelegen aan de Heenkenstraat 12, 6171 LN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3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0 330706</meta:user-defined>
    <meta:user-defined meta:name="DC.title">Verlenging beslistermijn aanvraag omgevingsvergunning voor het vergroten van een woning aan de Heenkenstraat 12, 6171 LN te Stein (O2020-230\0971163396)</meta:user-defined>
    <meta:user-defined meta:name="OVERHEID.PostcodeHuisnummer/OVERHEIDop.postcodeHuisnummer">6171LN 12</meta:user-defined>
    <meta:user-defined meta:name="OVERHEIDop.straatnaam">Heenkenstraat</meta:user-defined>
    <meta:user-defined meta:name="OVERHEIDop.woonplaats">Stein</meta:user-defined>
    <meta:user-defined meta:name="DCTERMS.W3CDTF/DCTERMS.available">2021-02-16</meta:user-defined>
    <meta:user-defined meta:name="DCTERMS.W3CDTF/OVERHEIDop.jaargang">2021</meta:user-defined>
    <meta:user-defined meta:name="OVERHEIDop.publicationIssue">47339</meta:user-defined>
    <meta:user-defined meta:name="OVERHEIDop.GmbID/DC.identifier">gmb-2021-47339</meta:user-defined>
    <meta:user-defined meta:name="OVERHEIDop.versieInformatie"/>
  </office:meta>
</office:document-meta>
</file>