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 Dyserinckstraat 23, 2021-07117, rechtoptrekken voorgeveldakvlak, realiseren opbouw op eerste en tweede bouwlaag en realiseren dakterras, activiteit handelen in strijd met regels ruimtelijke ordening,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 Dyserinckstraat 23, 2021-07117, rechtoptrekken voorgeveldakvlak, realiseren opbouw op eerste en tweede bouwlaag en realiseren dakterras, activiteit handelen in strijd met regels ruimtelijke ordening, verzonden 17 december 2021</meta:user-defined>
    <meta:user-defined meta:name="DCTERMS.W3CDTF/DCTERMS.available">2021-12-24</meta:user-defined>
    <meta:user-defined meta:name="DCTERMS.W3CDTF/OVERHEIDop.jaargang">2021</meta:user-defined>
    <meta:user-defined meta:name="OVERHEIDop.publicationIssue">473389</meta:user-defined>
    <meta:user-defined meta:name="OVERHEIDop.GmbID/DC.identifier">gmb-2021-473389</meta:user-defined>
    <meta:user-defined meta:name="OVERHEIDop.versieInformatie"/>
  </office:meta>
</office:document-meta>
</file>