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 algemene bepalingen omgevingsrecht uitgebreide voorbereidingsprocedure het veranderen van een milieu inrichting, Graham Bellstraat 25 Zwolle (zaaknummer: Z2018-0001300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text:p>
            <text:p text:style-name="common-al">maken bekend dat zij in het kader van de Wet algemene bepalingen omgevingsrecht (Wabo) een omgevingsvergunning met de uitgebreide procedure hebben verleend voor het uitbreiden/wijzigen (oprichten, (milieuneutraal) wijzigen, revisie) met een terrein voor het stallen van materieel en voertuigen bij het metaalrecyclingbedrijf RKR op het perceel Graham Bellstraat 25 in Zwolle. </text:p>
            <text:p text:style-name="common-al"/>
            <text:p text:style-name="common-al">De aanvraag, het besluit en de bijbehorende stukken (incl. het milieueffectrapport) liggen tot zes weken na de dag van publicatie ter inzage in het provinciehuis. </text:p>
            <text:p text:style-name="common-al">De stukken liggen ook ter inzage bij de gemeente Zwolle. Wanneer u de documenten in het provinciehuis wilt inzien, vragen wij u een afspraak te maken via het telefoonnummer: 038 499 88 99, voor de gemeente Zwolle is dat: 14 038. Desgewenst kunt u de documenten digitaal toegestuurd krijgen. Dit kunt u opvragen bij omgevingsloket@odijsselland.nl onder vermelding van zaaknummer Z2018-00013007. </text:p>
            <text:p text:style-name="common-al"/>
            <text:p text:style-name="common-al">Belanghebbenden en zij die een zienswijze hebben ingediend,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 </text:p>
            <text:p text:style-name="common-al"/>
            <text:p text:style-name="last-al">Nadere inlichtingen 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338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8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8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Wet algemene bepalingen omgevingsrecht uitgebreide voorbereidingsprocedure het veranderen van een milieu inrichting, Graham Bellstraat 25 Zwolle (zaaknummer: Z2018-00013007)</meta:user-defined>
    <meta:user-defined meta:name="DCTERMS.W3CDTF/DCTERMS.available">2021-12-24</meta:user-defined>
    <meta:user-defined meta:name="DCTERMS.W3CDTF/OVERHEIDop.jaargang">2021</meta:user-defined>
    <meta:user-defined meta:name="OVERHEIDop.publicationIssue">473385</meta:user-defined>
    <meta:user-defined meta:name="OVERHEIDop.GmbID/DC.identifier">gmb-2021-473385</meta:user-defined>
    <meta:user-defined meta:name="OVERHEIDop.versieInformatie"/>
  </office:meta>
</office:document-meta>
</file>