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61423 - Wilhelmina Druckererf 3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423</text:p>
            <text:p text:style-name="common-al">Ontvangstdatum: 20 dec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338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8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8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, Z/21/061423 - Wilhelmina Druckererf 33, Voorschot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384</meta:user-defined>
    <meta:user-defined meta:name="OVERHEIDop.GmbID/DC.identifier">gmb-2021-473384</meta:user-defined>
    <meta:user-defined meta:name="OVERHEIDop.versieInformatie"/>
  </office:meta>
</office:document-meta>
</file>