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9">
      <text:list-level-style-bullet text:bullet-char="•" text:level="1">
        <style:list-level-properties text:min-label-width="10mm"/>
      </text:list-level-style-bullet>
    </text:list-style>
    <text:list-style style:name="id1-3-2-2-6-3-20">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30">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4">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6">
      <text:list-level-style-bullet style:num-suffix="" text:bullet-char="​" text:level="1">
        <style:list-level-properties text:min-label-width="10mm"/>
      </text:list-level-style-bullet>
    </text:list-style>
    <text:list-style style:name="id1-3-2-2-7-17">
      <text:list-level-style-bullet text:bullet-char="•" text:level="1">
        <style:list-level-properties text:min-label-width="10mm"/>
      </text:list-level-style-bullet>
    </text:list-style>
    <text:list-style style:name="id1-3-2-2-7-18">
      <text:list-level-style-bullet text:bullet-char="•" text:level="1">
        <style:list-level-properties text:min-label-width="10mm"/>
      </text:list-level-style-bullet>
    </text:list-style>
    <text:list-style style:name="id1-3-2-2-7-19">
      <text:list-level-style-bullet text:bullet-char="•" text:level="1">
        <style:list-level-properties text:min-label-width="10mm"/>
      </text:list-level-style-bullet>
    </text:list-style>
    <text:list-style style:name="id1-3-2-2-7-20">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Huishoudelijk Afval 2022 Valkenburg aan de Geul</text:p>
      <text:section text:name="regeling_id1-3-2" text:style-name="regeling">
        <text:section text:name="aanhef_id1-3-2-1" text:style-name="aanhef">
          <text:section text:name="preambule_id1-3-2-1-1" text:style-name="preambule">
            <text:p text:style-name="al">Het college van burgemeester en wethouders van Valkenburg aan de Geul, 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Omgevingsverordening 2021 Valkenburg aan de Geul Paragraaf 6.7 Afvalstoffen:</text:p>
            <text:p text:style-name="al"/>
            <text:list text:style-name="id1-3-2-1-1-3">
              <text:list-item text:style-override="id1-3-2-1-1-3-1">
                <text:number>•</text:number>
                <text:p text:style-name="al">gelet op de bepalingen van de Omgevingsverordening 2021 Valkenburg aan de Geul; </text:p>
              </text:list-item>
              <text:list-item text:style-override="id1-3-2-1-1-3-2">
                <text:number>•</text:number>
                <text:p text:style-name="al">gelet op de artikelen 10:3 en 10:9 van de Algemene wet bestuursrecht;</text:p>
              </text:list-item>
            </text:list>
            <text:p text:style-name="al"/>
            <text:p text:style-name="al">BESLUIT:</text:p>
            <text:list text:style-name="id1-3-2-1-1-6">
              <text:list-item text:style-override="id1-3-2-1-1-6-1">
                <text:number>1.</text:number>
                <text:p text:style-name="al">In te trekken het Uitvoeringsbesluit Huishoudelijk Afval 2020 Valkenburg aan de Geul;</text:p>
              </text:list-item>
              <text:list-item text:style-override="id1-3-2-1-1-6-2">
                <text:number>2.</text:number>
                <text:p text:style-name="al">Vast te stellen het Uitvoeringsbesluit Huishoudelijk Afval 2022 Valkenburg aan de Geul.</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 1.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In dit Uitvoeringsbesluit wordt verstaan dan wel mede verstaan:</text:p>
            <text:list text:style-name="id1-3-2-2-3-2">
              <text:list-item text:style-override="id1-3-2-2-3-2">
                <text:number>1.</text:number>
                <text:p text:style-name="al">omgevingsverordening: Omgevingsverordening 2021 Valkenburg aan de Geul, Paragraaf 6.7 Afvalstoffen;</text:p>
              </text:list-item>
              <text:list-item text:style-override="id1-3-2-2-3-3">
                <text:number>2.</text:number>
                <text:p text:style-name="al">inzamelmiddel: een door het college voor de inzameling van afvalstoffen bestemd hulp- of bewaarmiddel, bijvoorbeeld een gemeentelijke restzak, PMD-zak, luierzak, GFT-container of GFT-emmer ten behoeve van één huishouden;</text:p>
              </text:list-item>
              <text:list-item text:style-override="id1-3-2-2-3-4">
                <text:number>3.</text:number>
                <text:p text:style-name="al">inzamelvoorziening: een door het college voor de inzameling van afvalstoffen bestemd(e) bewaarmiddel of -plaats, bijvoorbeeld een verzamelcontainer, brengvoorziening of milieupark, ten behoeve van meerdere huishoudens.</text:p>
              </text:list-item>
              <text:list-item text:style-override="id1-3-2-2-3-5">
                <text:number>4.</text:number>
                <text:p text:style-name="al">Vastgestelde inzameldag: de dag volgens de vastgestelde afvalkalender waarop bepaalde afvalstromen aan huis worden opgehaald. De inzameldag is adres gebonden en wordt aangegeven in de Milieu App of op de website www.besteuitafval.nl. Een papieren versie van de afvalkalender is op aanvraag beschikbaar via het telefoonnummer 14 043. </text:p>
              </text:list-item>
              <text:list-item text:style-override="id1-3-2-2-3-6">
                <text:number>5.</text:number>
                <text:p text:style-name="al">Milieu App: een speciaal ontwikkelde applicatie voor smartphones waarmee de Vastgestelde inzameldag, scheidingswijzer en andere relevante informatie over inzamelen van huishoudelijk afval beschikbaar is. Deze app is te downloaden via www.besteuitafval.nl.</text:p>
              </text:list-item>
            </text:list>
            <text:p text:style-name="al"/>
          </text:section>
          <text:section text:name="paragraaf_id1-3-2-2-4" text:style-name="paragraaf">
            <text:p text:style-name="paragraaf_kop"><text:span text:style-name="label">§</text:span> <text:span text:style-name="nr">2.</text:span> Inzameling v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Aanwijzing inzamelende instanties</text:p>
            <text:list text:style-name="id1-3-2-2-5-2">
              <text:list-item text:style-override="id1-3-2-2-5-2">
                <text:number>1.</text:number>
                <text:p text:style-name="al">Als inzameldienst op grond van artikel 6.7.2.1, eerste lid, van de Omgevingsverordening wordt voor de inzameling van gft-afval, restafval, takkenbundels, kerstbomen en PMD-afval afkomstig van huishoudens van de gemeente Valkenburg aan de Geul aangewezen: de Gemeenschappelijke Regeling Geul en Maas (hierna: GR Geul en Maas) met als uitvoerende dienst Stadsbeheer van de gemeente Maastricht, gevestigd te Maastricht, verder te noemen Stadsbeheer Maastricht. </text:p>
              </text:list-item>
              <text:list-item text:style-override="id1-3-2-2-5-3">
                <text:number>2.</text:number>
                <text:p text:style-name="al">Als inzamelaar op grond van artikel 6.7.2.1, tweede lid, van de Omgevingsverordening worden aangewezen: </text:p>
                <text:list text:style-name="id1-3-2-2-5-3-3">
                  <text:list-item text:style-override="id1-3-2-2-5-3-3-1">
                    <text:number>a.</text:number>
                    <text:p text:style-name="al">De GR Geul en Maas met als uitvoerende organisatie Stadsbeheer Maastricht of een door haar gecontracteerde onderaannemer, voor de lediging van de wijkvoorzieningen, brengvoorzieningen genaamd, als bedoeld in artikel 4, lid 5 van dit Uitvoeringsbesluit;</text:p>
                  </text:list-item>
                  <text:list-item text:style-override="id1-3-2-2-5-3-3-2">
                    <text:number>b.</text:number>
                    <text:p text:style-name="al">De GR Geul en Maas voor de inzameling van alle in artikel 3 van dit Uitvoeringsbesluit genoemde, afzonderlijk ter inzameling aan te bieden categorieën van huishoudelijke afvalstoffen bij brengdepots op regionaal niveau, “milieupark” genaamd, als bedoeld in artikel 4, lid 6 van dit Uitvoeringsbesluit;</text:p>
                  </text:list-item>
                  <text:list-item text:style-override="id1-3-2-2-5-3-3-3">
                    <text:number>c.</text:number>
                    <text:p text:style-name="al">PreZero (voorheen SITA Recycling Services B.V) voor de inzameling van oud papier en karton dat afkomstig is uit huishoudens van de gemeente Valkenburg aan de Geul. Bij deze inzameling worden vrijwillige beladers van de in Bijlage 1 genoemde verenigingen ingezet;</text:p>
                  </text:list-item>
                  <text:list-item text:style-override="id1-3-2-2-5-3-3-4">
                    <text:number>d.</text:number>
                    <text:p text:style-name="al">De GR Geul en Maas met als uitvoerende organisatie Stadsbeheer Maastricht voor de inzameling op afroep van grof huishoudelijk afval en grote afgedankte elektrische en elektronische apparaten afkomstig van huishoudens in Valkenburg aan de Geul;</text:p>
                  </text:list-item>
                  <text:list-item text:style-override="id1-3-2-2-5-3-3-5">
                    <text:number>e.</text:number>
                    <text:p text:style-name="al">Stichting Werkplaats Kringloop Zuid voor de inzameling van kringloopgoederen en afgedankte elektronische en elektrische apparaten afkomstig van huishoudens van de gemeente Valkenburg aan de Geul;</text:p>
                  </text:list-item>
                  <text:list-item text:style-override="id1-3-2-2-5-3-3-6">
                    <text:number>f.</text:number>
                    <text:p text:style-name="al">Stichting Open als inzamelaar voor afgedankte elektrische en elektronische apparatuur, batterijen en energiezuinige lampen;</text:p>
                  </text:list-item>
                  <text:list-item text:style-override="id1-3-2-2-5-3-3-7">
                    <text:number>g.</text:number>
                    <text:p text:style-name="al">De GR Geul en Maas met als uitvoerende organisatie Stadsbeheer Maastricht voor de inzameling van medicijnen en injectienaalden afkomstig van huishoudens ingeleverd bij de apotheken in de gemeente Valkenburg aan de Geul;</text:p>
                  </text:list-item>
                </text:list>
              </text:list-item>
            </text:list>
            <text:p text:style-name="al"/>
          </text:section>
          <text:section text:name="artikel_id1-3-2-2-6"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6.7.2.2, eerste lid, van de Omgevingsverordening vastgesteld:</text:p>
            <text:list text:style-name="id1-3-2-2-6-3">
              <text:list-item text:style-override="id1-3-2-2-6-3-1">
                <text:number>•</text:number>
                <text:p text:style-name="al">groente-, fruit- en tuinafval en takkenbundels (gft-afval). Zie bijlage 2a voor een “welles-nietes” lijst voor wat wel en niet als gft wordt gerekend; </text:p>
              </text:list-item>
              <text:list-item text:style-override="id1-3-2-2-6-3-2">
                <text:number>•</text:number>
                <text:p text:style-name="al">grof tuinafval: tuinafvalstoffen, die vanwege afmetingen en/of hoeveelheid, niet in de gft-container ter inzameling kunnen worden aangeboden;</text:p>
              </text:list-item>
              <text:list-item text:style-override="id1-3-2-2-6-3-3">
                <text:number>•</text:number>
                <text:p text:style-name="al">klein chemisch afval (kca). Zie bijlage 2b voor een “welles-nietes” lijst voor wat wel en niet als kca wordt gerekend; </text:p>
              </text:list-item>
              <text:list-item text:style-override="id1-3-2-2-6-3-4">
                <text:number>•</text:number>
                <text:p text:style-name="al">(verpakkings)glas met kleurscheiding (wit en bont). Zie bijlage 2c voor een “welles-nietes” lijst voor wat wel en niet als verpakkingsglas wordt gerekend; </text:p>
              </text:list-item>
              <text:list-item text:style-override="id1-3-2-2-6-3-5">
                <text:number>•</text:number>
                <text:p text:style-name="al">vlakglas, (schoon): denk aan ruiten van dubbelglas, spiegels en interieurbeglazing waar geen hout, aluminium, kunststof of andere materialen op of aan zitten. Het niet recyclebare glasafval zoals autoruiten, draadglas, gelaagd glas, hittebestendig glas, gekleurd vensterglas en lampenglas, valt onder (grof) huishoudelijk restafval;</text:p>
              </text:list-item>
              <text:list-item text:style-override="id1-3-2-2-6-3-6">
                <text:number>•</text:number>
                <text:p text:style-name="al">schoon papier en karton; Zie bijlage 2d voor een “welles-nietes” lijst voor wat wel en niet als papier wordt gerekend;</text:p>
              </text:list-item>
              <text:list-item text:style-override="id1-3-2-2-6-3-7">
                <text:number>•</text:number>
                <text:p text:style-name="al">plastic verpakkingen: in bijlage 2e is een “welles-nietes”-lijst opgenomen, waarin is aangegeven wat wel onder kunststof verpakkingen valt en wat juist niet;</text:p>
              </text:list-item>
              <text:list-item text:style-override="id1-3-2-2-6-3-8">
                <text:number>•</text:number>
                <text:p text:style-name="al">metalen verpakkingen: in bijlage 2e is een “welles-nietes”-lijst opgenomen, waarin is aangegeven wat wel onder metalen verpakkingen valt en wat juist niet;</text:p>
              </text:list-item>
              <text:list-item text:style-override="id1-3-2-2-6-3-9">
                <text:number>•</text:number>
                <text:p text:style-name="al">drankkartons: voor vloeistof ondoordringbare verpakkingen samengesteld uit papier, kunststof en soms aluminium bestemd voor beperkt houdbare koel te bewaren producten (zuivel) en langer houdbare ongekoeld te bezwaren producten zoals vruchtensappen, waters, soepen en sauzen;</text:p>
              </text:list-item>
              <text:list-item text:style-override="id1-3-2-2-6-3-10">
                <text:number>•</text:number>
                <text:p text:style-name="al">PMD de verzamelnaam voor plastic verpakkingen, metalen verpakkingen en drankkartons; Zie bijlage 2e voor een “welles-nietes” lijst voor wat wel en niet PMD wordt gerekend;</text:p>
              </text:list-item>
              <text:list-item text:style-override="id1-3-2-2-6-3-11">
                <text:number>•</text:number>
                <text:p text:style-name="al">polystyreen (piepschuim);</text:p>
              </text:list-item>
              <text:list-item text:style-override="id1-3-2-2-6-3-12">
                <text:number>•</text:number>
                <text:p text:style-name="al">schoon textiel, kleding en schoeisel, Zie bijlage 2f voor een “welles-nietes” lijst voor wat wel en niet als textiel wordt gerekend; </text:p>
              </text:list-item>
              <text:list-item text:style-override="id1-3-2-2-6-3-13">
                <text:number>•</text:number>
                <text:p text:style-name="al">afgedankte elektrische en elektronische apparatuur: ook wel E-waste genoemd. Dit zijn alle afgedankte apparaten met een stekker of (oplaadbare) batterij en alle afgedankte tl-buizen, spaar- en ledlampen alle grote en kleine huishoudelijke apparaten, met een stekker, accu of batterij;</text:p>
              </text:list-item>
              <text:list-item text:style-override="id1-3-2-2-6-3-14">
                <text:number>•</text:number>
                <text:p text:style-name="al">kringloopgoederen: herbruikbaar grof huishoudelijk afval, bruikbare huisraad dat zonder bewerking geschikt is om in de kringloopwinkel verkocht te worden, uitgezonderd koelkasten met CFK’s;</text:p>
              </text:list-item>
              <text:list-item text:style-override="id1-3-2-2-6-3-15">
                <text:number>•</text:number>
                <text:p text:style-name="al">grond (schoon, aantoonbaar niet verontreinigd);</text:p>
              </text:list-item>
              <text:list-item text:style-override="id1-3-2-2-6-3-16">
                <text:number>•</text:number>
                <text:p text:style-name="al">gemengd steenachtig materiaal: puin (schoon, aantoonbaar niet verontreinigd); puin van metselwerk/beton, harde steenachtige materialen vermengd met zand, dakpannen, sanitair, serviesgoed;</text:p>
              </text:list-item>
              <text:list-item text:style-override="id1-3-2-2-6-3-17">
                <text:number>•</text:number>
                <text:p text:style-name="al">houtafval categorie C (c-hout): verduurzaamd hout dat is geïmpregneerd, te herkennen aan groene of bruine kleur, zoals bielzen of tuinhout;</text:p>
              </text:list-item>
              <text:list-item text:style-override="id1-3-2-2-6-3-18">
                <text:number>•</text:number>
                <text:p text:style-name="al">houtafval categorie A en B –hout (a- en b-hout): rest- en/of sloophout, niet zijnde (grof) tuinafval en niet zijnde verduurzaamd hout;</text:p>
              </text:list-item>
              <text:list-item text:style-override="id1-3-2-2-6-3-19">
                <text:number>•</text:number>
                <text:p text:style-name="al">metaal (incl. blik):ferro en non-ferrometalen;</text:p>
              </text:list-item>
              <text:list-item text:style-override="id1-3-2-2-6-3-20">
                <text:number>•</text:number>
                <text:p text:style-name="al">banden van personenauto’s, lichte bestelauto’s, scooters, brommers, motoren en aanhangers;</text:p>
              </text:list-item>
              <text:list-item text:style-override="id1-3-2-2-6-3-21">
                <text:number>•</text:number>
                <text:p text:style-name="al">kerstbomen (van woonkamerformaat zonder pot en versieringen);</text:p>
              </text:list-item>
              <text:list-item text:style-override="id1-3-2-2-6-3-22">
                <text:number>•</text:number>
                <text:p text:style-name="al">asbest en asbesthoudend afval: afval waarin zich asbest of op asbest gelijkend materiaal (zoals eterniet) bevindt; </text:p>
              </text:list-item>
              <text:list-item text:style-override="id1-3-2-2-6-3-23">
                <text:number>•</text:number>
                <text:p text:style-name="al">grof huishoudelijk afval: huishoudelijke afvalstoffen, die te groot en/of te zwaar zijn om in de gemeentelijke restzak aan de inzameldienst te worden aangeboden; </text:p>
              </text:list-item>
              <text:list-item text:style-override="id1-3-2-2-6-3-24">
                <text:number>•</text:number>
                <text:p text:style-name="al">matrassen;</text:p>
              </text:list-item>
              <text:list-item text:style-override="id1-3-2-2-6-3-25">
                <text:number>•</text:number>
                <text:p text:style-name="al">gasflessen;</text:p>
              </text:list-item>
              <text:list-item text:style-override="id1-3-2-2-6-3-26">
                <text:number>•</text:number>
                <text:p text:style-name="al">gips en gasbeton;</text:p>
              </text:list-item>
              <text:list-item text:style-override="id1-3-2-2-6-3-27">
                <text:number>•</text:number>
                <text:p text:style-name="al">dak-afval;</text:p>
              </text:list-item>
              <text:list-item text:style-override="id1-3-2-2-6-3-28">
                <text:number>•</text:number>
                <text:p text:style-name="al">oud gereedschap;</text:p>
              </text:list-item>
              <text:list-item text:style-override="id1-3-2-2-6-3-29">
                <text:number>•</text:number>
                <text:p text:style-name="al">harde kunststoffen;</text:p>
              </text:list-item>
              <text:list-item text:style-override="id1-3-2-2-6-3-30">
                <text:number>•</text:number>
                <text:p text:style-name="al">frituurvet;</text:p>
              </text:list-item>
              <text:list-item text:style-override="id1-3-2-2-6-3-31">
                <text:number>•</text:number>
                <text:p text:style-name="al">afgewerkte olie;</text:p>
              </text:list-item>
              <text:list-item text:style-override="id1-3-2-2-6-3-32">
                <text:number>•</text:number>
                <text:p text:style-name="al">medicijnen en injectienaalden;</text:p>
              </text:list-item>
              <text:list-item text:style-override="id1-3-2-2-6-3-33">
                <text:number>•</text:number>
                <text:p text:style-name="al">luiers en incontinentiemateriaal;</text:p>
              </text:list-item>
              <text:list-item text:style-override="id1-3-2-2-6-3-34">
                <text:number>•</text:number>
                <text:p text:style-name="al">huishoudelijk restafval: afval afkomstig uit particuliere huishoudens, dat overblijft na scheiding in de andere deelstromen genoemd in artikel 3 van dit Uitvoeringsbesluit;</text:p>
              </text:list-item>
            </text:list>
            <text:p text:style-name="al"/>
          </text:section>
          <text:section text:name="artikel_id1-3-2-2-7" text:style-name="artikel">
            <text:p text:style-name="artikel_kop_titel"><text:span text:style-name="artikel_kop_label">Artikel</text:span> <text:span text:style-name="artikel_kop_nr">4.</text:span> Inzamelmiddelen en -voorzieningen</text:p>
            <text:p text:style-name="al">Op grond van artikel 6.7.2.3, tweede lid, van de Omgevingsverordening worden de volgende inzamelmiddelen en inzamelvoorzieningen aangewezen:</text:p>
            <text:list text:style-name="id1-3-2-2-7-3">
              <text:list-item text:style-override="id1-3-2-2-7-3">
                <text:number>1.</text:number>
                <text:p text:style-name="al">de gemeentelijke restzak voor huishoudelijk restafval voor de gebruiker van een perceel, met een inhoud van 25 of 50 liter, wit met blauwe opdruk ‘restafval gemeente Valkenburg aan de Geul’ overeenkomstig bijlage 3a bij dit besluit. Dit inzamelmiddel wordt ‘gemeentelijke restzak’ genoemd en is verkrijgbaar bij de aangewezen verkooppunten zoals aangegeven in bijlage 3d;</text:p>
              </text:list-item>
              <text:list-item text:style-override="id1-3-2-2-7-4">
                <text:number>2.</text:number>
                <text:p text:style-name="al">de doorzichtige inzamelzak voor plastic verpakkingen, metalen verpakkingen en drankenkartons (PMD) overeenkomstig bijlage 3b bij dit besluit. Dit inzamelmiddel wordt ‘PMD-zak’ genoemd en is verkrijgbaar bij de aangewezen verkooppunten zoals aangegeven in bijlage 3d;</text:p>
              </text:list-item>
              <text:list-item text:style-override="id1-3-2-2-7-5">
                <text:number>3.</text:number>
                <text:p text:style-name="al">voor groente-, fruit- en tuinafval (gft) voor de gebruiker van een perceel, de van gemeentewege ten behoeve van dat perceel verstrekte gft-emmer van 25 liter en op verzoek een 140 of 240 liter rolcontainer;</text:p>
              </text:list-item>
              <text:list-item text:style-override="id1-3-2-2-7-6">
                <text:number>4.</text:number>
                <text:p text:style-name="al">de half-doorzichtig witte inzamelzak voor luiers en incontinentiemateriaal overeenkomstig bijlage 3c bij dit besluit. Dit inzamelmiddel wordt de luierzak genoemd en is verkrijgbaar bij de milieuparken zoals aangegeven in bijlage 3e van dit uitvoeringsbesluit. </text:p>
              </text:list-item>
              <text:list-item text:style-override="id1-3-2-2-7-7">
                <text:number>5.</text:number>
                <text:p text:style-name="al">inzamelvoorziening op buurtniveau, aanwezig op de locaties aangegeven in bijlage 4 van dit besluit. Deze inzamelvoorzieningen, brengvoorzieningen genoemd, waarop via tekst of pictogram de afzonderlijke categorieën afval zijn aangegeven, zijn bestemd voor de volgende categorieën afval: </text:p>
              </text:list-item>
              <text:list-item text:style-override="id1-3-2-2-7-8">
                <text:number>•</text:number>
                <text:p text:style-name="al">wit verpakkingsglas;</text:p>
              </text:list-item>
              <text:list-item text:style-override="id1-3-2-2-7-9">
                <text:number>•</text:number>
                <text:p text:style-name="al">bont verpakkingsglas;</text:p>
              </text:list-item>
              <text:list-item text:style-override="id1-3-2-2-7-10">
                <text:number>•</text:number>
                <text:p text:style-name="al">schoon textiel, kleding en schoeisel,</text:p>
              </text:list-item>
              <text:list-item text:style-override="id1-3-2-2-7-11">
                <text:number>6.</text:number>
                <text:p text:style-name="al">brengdepot op regionaal niveau, ‘milieupark’ genoemd. Hier zijn verzamelcontainers geplaatst waarbij op iedere container is aangegeven voor welke van de in artikel 3 van dit Uitvoeringsbesluit genoemde categorieën huishoudelijke afvalstoffen deze containers bestemd zijn. Het gaat om de volgende milieuparken van de Gemeenschappelijke Regeling Geul en Maas:</text:p>
              </text:list-item>
              <text:list-item text:style-override="id1-3-2-2-7-12">
                <text:number>•</text:number>
                <text:p text:style-name="al">Beatrixhaven (Fregatweg 32 te Maastricht);</text:p>
              </text:list-item>
              <text:list-item text:style-override="id1-3-2-2-7-13">
                <text:number>•</text:number>
                <text:p text:style-name="al">Het Rondeel (Het Rondeel 24 te Maastricht);</text:p>
              </text:list-item>
              <text:list-item text:style-override="id1-3-2-2-7-14">
                <text:number>•</text:number>
                <text:p text:style-name="al">Randwyck (Watermolen 10 te Maastricht);</text:p>
              </text:list-item>
              <text:list-item text:style-override="id1-3-2-2-7-15">
                <text:number>•</text:number>
                <text:p text:style-name="al">Valkenburg (De Valkenberg 13 te Valkenburg aan de Geul ).</text:p>
              </text:list-item>
              <text:list-item text:style-override="id1-3-2-2-7-16">
                <text:number/>
                <text:p text:style-name="al">En de volgende milieuparken van de Gemeenschappelijke Regeling Rd4:</text:p>
              </text:list-item>
              <text:list-item text:style-override="id1-3-2-2-7-17">
                <text:number>•</text:number>
                <text:p text:style-name="al">Margraten (Aan de Fremme 25 te Eijsden-Margraten);</text:p>
              </text:list-item>
              <text:list-item text:style-override="id1-3-2-2-7-18">
                <text:number>•</text:number>
                <text:p text:style-name="al">Ryckholt (Rijksweg 225 te Eijsden-Margraten);</text:p>
              </text:list-item>
              <text:list-item text:style-override="id1-3-2-2-7-19">
                <text:number>•</text:number>
                <text:p text:style-name="al">Brunssum (Milieuweg 1 te Brunssum);</text:p>
              </text:list-item>
              <text:list-item text:style-override="id1-3-2-2-7-20">
                <text:number>•</text:number>
                <text:p text:style-name="al">Heerlen (Huisbergerstraat 250 te Heerlen);</text:p>
              </text:list-item>
              <text:list-item text:style-override="id1-3-2-2-7-21">
                <text:number>•</text:number>
                <text:p text:style-name="al">Landgraaf (Marconistraat 28 te Landgraaf);</text:p>
              </text:list-item>
              <text:list-item text:style-override="id1-3-2-2-7-22">
                <text:number>•</text:number>
                <text:p text:style-name="al">Kerkrade (Ingenieur Wintgensstraat 2 te Kerkrade);</text:p>
              </text:list-item>
              <text:list-item text:style-override="id1-3-2-2-7-23">
                <text:number>•</text:number>
                <text:p text:style-name="al">Vaals (Selzerbeeklaan 9 te Vaals).</text:p>
              </text:list-item>
              <text:list-item text:style-override="id1-3-2-2-7-24">
                <text:number>7.</text:number>
                <text:p text:style-name="al">voor medicijnafval en injectienaalden afkomstig van huishoudens ingeleverd door huishoudens bij apotheken in de gemeente Valkenburg aan de Geul, aan die apotheken ter beschikking gestelde speciale vaten voor medicijnafval en injectienaalden. De apotheken deponeren injectienaalden in naaldenbekers in het betreffende vat.</text:p>
              </text:list-item>
            </text:list>
            <text:p text:style-name="al"/>
          </text:section>
          <text:section text:name="paragraaf_id1-3-2-2-8" text:style-name="paragraaf">
            <text:p text:style-name="paragraaf_kop"><text:span text:style-name="label">§</text:span> <text:span text:style-name="nr">3.</text:span> Ter inzameling aanbieden van huishoudelijke afvalstoff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Ter inzameling aanbieden van huishoudelijke afvalstoffen</text:p>
            <text:list text:style-name="id1-3-2-2-9-2">
              <text:list-item text:style-override="id1-3-2-2-9-2">
                <text:number>1.</text:number>
                <text:p text:style-name="al">Krachtens artikel 6.7.3.2, lid 2 van de Omgevingsverordening stelt het college de volgende regels vast voor het gebruik van de van gemeentewege verstrekte inzamelmiddelen:</text:p>
                <text:list text:style-name="id1-3-2-2-9-2-3">
                  <text:list-item text:style-override="id1-3-2-2-9-2-3-1">
                    <text:number>a.</text:number>
                    <text:p text:style-name="al">het per keer door de gebruiker van een perceel aan te bieden aantal inzamelmiddelen voor gft-afval is 1;</text:p>
                  </text:list-item>
                  <text:list-item text:style-override="id1-3-2-2-9-2-3-2">
                    <text:number>b.</text:number>
                    <text:p text:style-name="al">het beheer van de inzamelmiddelen voor elk perceel die in bruikleen zijn verstrekt door of namens de gemeente, berust bij Stadsbeheer Maastricht;</text:p>
                  </text:list-item>
                  <text:list-item text:style-override="id1-3-2-2-9-2-3-3">
                    <text:number>c.</text:number>
                    <text:p text:style-name="al">Stadsbeheer Maastricht is bevoegd om de container en de emmer te voorzien van een chip en/of een sticker die de volgende gegevens kunnen bevatten: een barcode, de afvalstroom waarvoor de container is bestemd, het volume van de container, een postcode, een plaatsnaam, een straatnaam, een huisnummer;</text:p>
                  </text:list-item>
                  <text:list-item text:style-override="id1-3-2-2-9-2-3-4">
                    <text:number>d.</text:number>
                    <text:p text:style-name="al">de door of namens de gemeente verstrekte inzamelmiddelen behoren bij de woning;</text:p>
                  </text:list-item>
                  <text:list-item text:style-override="id1-3-2-2-9-2-3-5">
                    <text:number>e.</text:number>
                    <text:p text:style-name="al">de inzamelmiddelen blijven eigendom van de gemeente en worden bij normale slijtage voor haar rekening technisch onderhouden;</text:p>
                  </text:list-item>
                  <text:list-item text:style-override="id1-3-2-2-9-2-3-6">
                    <text:number>f.</text:number>
                    <text:p text:style-name="al">de gebruiker is verantwoordelijk voor het gebruik en het onderhoud van de in bruikleen ontvangen inzamelmiddelen als ware deze zijn eigendom;</text:p>
                  </text:list-item>
                  <text:list-item text:style-override="id1-3-2-2-9-2-3-7">
                    <text:number>g.</text:number>
                    <text:p text:style-name="al">de gebruiker is verplicht de inzamelmiddelen en inzamelvoorzieningen zodanig te gebruiken dat deze geen overlast (bijvoorbeeld geen stankoverlast of gevaarlijke situaties door wijze van gebruik en plaatsing, etc.) voor derden veroorzaken;</text:p>
                  </text:list-item>
                  <text:list-item text:style-override="id1-3-2-2-9-2-3-8">
                    <text:number>h.</text:number>
                    <text:p text:style-name="al">de verstrekte inzamelmiddelen voor gft-afval mogen alleen worden gereinigd met water;</text:p>
                  </text:list-item>
                  <text:list-item text:style-override="id1-3-2-2-9-2-3-9">
                    <text:number>i.</text:number>
                    <text:p text:style-name="al">de gebruiker van een perceel dient zich te wenden tot Stadsbeheer Maastricht via afvalscheiden@valkenburg.nl indien:</text:p>
                    <text:list text:style-name="id1-3-2-2-9-2-3-9-3">
                      <text:list-item text:style-override="id1-3-2-2-9-2-3-9-3-1">
                        <text:number>I.</text:number>
                        <text:p text:style-name="al">bij een verhuizing naar een perceel geen of een beschadigd door of namens de gemeente te verstrekken inzamelmiddel wordt aangetroffen;</text:p>
                      </text:list-item>
                      <text:list-item text:style-override="id1-3-2-2-9-2-3-9-3-2">
                        <text:number>II.</text:number>
                        <text:p text:style-name="al">een door of namens de gemeente verstrekt inzamelmiddel beschadigd of zoek raakt.</text:p>
                      </text:list-item>
                    </text:list>
                  </text:list-item>
                  <text:list-item text:style-override="id1-3-2-2-9-2-3-10">
                    <text:number>j.</text:number>
                    <text:p text:style-name="al">Bij vermissing of diefstal van de onder artikel 4, lid 3 bedoelde inzamelmiddelen dient de desbetreffende gebruiker van een perceel altijd telefonisch melding te doen bij de gemeente via nummer 14 043. Alleen bij melding van vermissing wordt kosteloos een vervangend inzamelmiddel door de Dienst Stadsbeheer verstrekt conform artikel 5, lid 1 onder i-II van dit uitvoeringsbesluit;</text:p>
                  </text:list-item>
                </text:list>
              </text:list-item>
              <text:list-item text:style-override="id1-3-2-2-9-3">
                <text:number>2.</text:number>
                <text:p text:style-name="al">Krachtens artikel 6.7.3.2, lid 2 van de Omgevingsverordening stelt het college de volgende regels vast omtrent de plaats en wijze waarop huishoudelijke afvalstoffen moeten worden aangeboden: </text:p>
                <text:list text:style-name="id1-3-2-2-9-3-3">
                  <text:list-item text:style-override="id1-3-2-2-9-3-3-1">
                    <text:number>a.</text:number>
                    <text:p text:style-name="al">Plaatsing van de gft-rolcontainer, gft-emmer, restzak of PMD-zak:</text:p>
                    <text:list text:style-name="id1-3-2-2-9-3-3-1-3">
                      <text:list-item text:style-override="id1-3-2-2-9-3-3-1-3-1">
                        <text:number>I.</text:number>
                        <text:p text:style-name="al">het ter inzameling aanbieden van huishoudelijke afvalstoffen dient ordelijk te geschieden door plaatsing van het betreffende inzamelmiddel en/of maximaal 2 takkenbundels vóór de woning van de aanbieder op het trottoir, zo dicht mogelijk bij de rijweg, of, bij het ontbreken van een trottoir, aan de kant van de openbare weg, dan wel op een door het college aangewezen inzamel- of clusterplaats op maximaal 125 meter afstand van het perceel (zoals in bijzondere gevallen aangewezen in bijlage 5a en 5b), zodanig dat het voetgangers- en overige verkeer niet wordt gehinderd of in de doorgang wordt belemmerd en gevaar of schade wordt voorkomen;</text:p>
                      </text:list-item>
                      <text:list-item text:style-override="id1-3-2-2-9-3-3-1-3-2">
                        <text:number>II.</text:number>
                        <text:p text:style-name="al">aanwijzingen van Stadsbeheer Maastricht, die betrekking hebben op de plaats en wijze waarop huishoudelijke afvalstoffen moeten worden aangeboden, dienen te worden opgevolgd; </text:p>
                      </text:list-item>
                      <text:list-item text:style-override="id1-3-2-2-9-3-3-1-3-3">
                        <text:number>III.</text:number>
                        <text:p text:style-name="al">ter aanvulling op lid I onder a dienen de gebruikers van alle percelen zoals genoemd in bijlage 5a van dit besluit de inzamelmiddelen voor het groente-, fruit-, en tuinafval, het huishoudelijk restafval, PMD, oud papier en karton en takkenbossen aan te bieden op de aangemerkte plaatsen zoals opgenomen in bijlage 5b van dit besluit; </text:p>
                      </text:list-item>
                    </text:list>
                  </text:list-item>
                  <text:list-item text:style-override="id1-3-2-2-9-3-3-2">
                    <text:number>b.</text:number>
                    <text:p text:style-name="al">Wijze van aanbieden van de huishoudelijke afvalstoffen</text:p>
                    <text:list text:style-name="id1-3-2-2-9-3-3-2-3">
                      <text:list-item text:style-override="id1-3-2-2-9-3-3-2-3-1">
                        <text:number>I.</text:number>
                        <text:p text:style-name="al">inzamelmiddelen dienen goed gesloten te zijn en inzamelvoorzieningen moeten na gebruik goed gesloten worden. Voor de gemeentelijke restzak geldt dat deze (eventueel met clipje) dichtgebonden of geknoopt moet zijn en de PMD-zakken met de aanwezige trekband moeten worden dichtgeknoopt zodat de inzamelaars de zak aan de bovenkant kunnen oppakken, verwonden van de belader wordt voorkomen en ter voorkoming van zwerfafval.</text:p>
                      </text:list-item>
                      <text:list-item text:style-override="id1-3-2-2-9-3-3-2-3-2">
                        <text:number>II.</text:number>
                        <text:p text:style-name="al">takkenbundels dienen stevig te worden samengebonden met sisal of katoentouw.</text:p>
                      </text:list-item>
                      <text:list-item text:style-override="id1-3-2-2-9-3-3-2-3-3">
                        <text:number>III.</text:number>
                        <text:p text:style-name="al">het is verboden om scherpe of gevaarlijke voorwerpen (zoals glas, injectienaalden, porselein, e.d.) in de gemeentelijke restzak of PMD-zak ter inzameling aan te bieden om verwonding va de inzamelaars te voorkomen; </text:p>
                      </text:list-item>
                    </text:list>
                  </text:list-item>
                  <text:list-item text:style-override="id1-3-2-2-9-3-3-3">
                    <text:number>c.</text:number>
                    <text:p text:style-name="al">uit de inzamelmiddelen en de inzamelvoorzieningen mag geen huishoudelijk afval steken;</text:p>
                  </text:list-item>
                  <text:list-item text:style-override="id1-3-2-2-9-3-3-4">
                    <text:number>d.</text:number>
                    <text:p text:style-name="al">afvalstoffen die ten onrechte of op een onjuiste wijze zijn aangeboden, worden niet ingezameld en dienen onverwijld door de aanbieder te worden teruggenomen;</text:p>
                  </text:list-item>
                  <text:list-item text:style-override="id1-3-2-2-9-3-3-5">
                    <text:number>e.</text:number>
                    <text:p text:style-name="al">Heeft een maximaal bruto gewicht (inzamelmiddel en inhoud):</text:p>
                  </text:list-item>
                </text:list>
              </text:list-item>
              <text:list-item text:style-override="id1-3-2-2-9-4">
                <text:number>a.</text:number>
                <text:p text:style-name="al">Indien het een gemeentelijke restzak van 50 liter betreft van 7 kilogram;</text:p>
              </text:list-item>
              <text:list-item text:style-override="id1-3-2-2-9-5">
                <text:number>b.</text:number>
                <text:p text:style-name="al">Indien het een gemeentelijke restzak van 25 liter betreft van 3,5 kilogram;</text:p>
              </text:list-item>
              <text:list-item text:style-override="id1-3-2-2-9-6">
                <text:number>c.</text:number>
                <text:p text:style-name="al">Indien het een gft container van 140 liter of 240 liter betreft van 75 kilogram;</text:p>
              </text:list-item>
              <text:list-item text:style-override="id1-3-2-2-9-7">
                <text:number>d.</text:number>
                <text:p text:style-name="al">Indien het een gft-emmer van 25 liter betreft van 6 kilogram;</text:p>
              </text:list-item>
              <text:list-item text:style-override="id1-3-2-2-9-8">
                <text:number>e.</text:number>
                <text:p text:style-name="al">Het gft-afval mag niet te hard worden aangestampt;</text:p>
              </text:list-item>
              <text:list-item text:style-override="id1-3-2-2-9-9">
                <text:number>f.</text:number>
                <text:p text:style-name="al">Een takkenbundel mag niet zwaarder zijn dan 25 kg, niet langer zijn dan 1,5 meter en geen grotere doorsnede hebben dan 0,5 meter;</text:p>
              </text:list-item>
              <text:list-item text:style-override="id1-3-2-2-9-10">
                <text:number>g.</text:number>
                <text:p text:style-name="al">Het gewicht van het PMD dat ter inzameling wordt aangeboden in de doorzichtige PMD zak mag niet meer bedragen dan 7 kilogram.</text:p>
              </text:list-item>
              <text:list-item text:style-override="id1-3-2-2-9-11">
                <text:number>h.</text:number>
                <text:p text:style-name="al">klein chemisch afval mag om veiligheidsredenen niet aan de openbare weg worden aangeboden, maar moet persoonlijk worden overhandigd bij het milieupark;</text:p>
              </text:list-item>
              <text:list-item text:style-override="id1-3-2-2-9-12">
                <text:number>i.</text:number>
                <text:p text:style-name="al">de ontdoener van afvalstoffen dient zich bij een milieupark te houden aan de regels zoals opgenomen in bijlage 6 van dit besluit danwel de regels zoals geldend voor het betreffende Rd4-milieupark;</text:p>
              </text:list-item>
              <text:list-item text:style-override="id1-3-2-2-9-13">
                <text:number>j.</text:number>
                <text:p text:style-name="al">de ontdoener van afvalstoffen dient zich in geval de afvalstoffen aan huis worden opgehaald te houden aan de voorwaarden vermeld in bijlage 7 van dit besluit.</text:p>
              </text:list-item>
              <text:list-item text:style-override="id1-3-2-2-9-14">
                <text:number>3.</text:number>
                <text:p text:style-name="al">Op grond van artikel 6.7.3.2, lid 2 van de Omgevingsverordening dienen gebruikers van inzamelvoorzieningen op wijkniveau, (brengvoorzieningen) de volgende regels in acht te nemen:</text:p>
                <text:list text:style-name="id1-3-2-2-9-14-3">
                  <text:list-item text:style-override="id1-3-2-2-9-14-3-1">
                    <text:number>a.</text:number>
                    <text:p text:style-name="al">in de inzamelvoorzieningen mogen geen andere afvalcomponenten worden achtergelaten dan de afvalcomponenten waarvoor de voorzieningen zijn bedoeld (herkenbaar via tekst of pictogram);</text:p>
                  </text:list-item>
                  <text:list-item text:style-override="id1-3-2-2-9-14-3-2">
                    <text:number>b.</text:number>
                    <text:p text:style-name="al">huishoudelijke afvalcomponenten dienen afzonderlijk in de daarvoor bestemde inzamelvoorziening te worden gedeponeerd;</text:p>
                  </text:list-item>
                  <text:list-item text:style-override="id1-3-2-2-9-14-3-3">
                    <text:number>c.</text:number>
                    <text:p text:style-name="al">buiten de inzamelvoorzieningen mogen geen afvalcomponenten worden achtergelaten; </text:p>
                  </text:list-item>
                  <text:list-item text:style-override="id1-3-2-2-9-14-3-4">
                    <text:number>d.</text:number>
                    <text:p text:style-name="al">gedurende de lediging van de containers is het voor eenieder verboden zich binnen de draaicirkel van de kraan van het inzamelvoertuig te bevinden;</text:p>
                  </text:list-item>
                  <text:list-item text:style-override="id1-3-2-2-9-14-3-5">
                    <text:number>e.</text:number>
                    <text:p text:style-name="al">de voorziening mag alleen worden gebruikt voor huishoudelijk afval afkomstig van de inwoners van de gemeente Valkenburg aan de Geul;</text:p>
                  </text:list-item>
                  <text:list-item text:style-override="id1-3-2-2-9-14-3-6">
                    <text:number>f.</text:number>
                    <text:p text:style-name="al">de voorziening mag alleen worden gebruikt tussen 07.00 en 22.00 uur om geluidsoverlast voor omwonenden te voorkomen;</text:p>
                  </text:list-item>
                  <text:list-item text:style-override="id1-3-2-2-9-14-3-7">
                    <text:number>g.</text:number>
                    <text:p text:style-name="al">aanbieders dienen rekening te houden met mogelijk cameratoezicht op of nabij het milieuperron.</text:p>
                  </text:list-item>
                </text:list>
              </text:list-item>
              <text:list-item text:style-override="id1-3-2-2-9-15">
                <text:number>4.</text:number>
                <text:p text:style-name="al">Op grond van artikel  6.7.3.2, lid 3 van de Omgevingsverordening kunnen grof huishoudelijk afval, grof tuinafval en grote afgedankte elektrische en elektronische apparaten zonder inzamelmiddel maar wel gescheiden ter inzameling worden aangeboden bij de milieuparken conform de aanbiedregels in het Uitvoeringsbesluit artikel 5 lid 2 onder j.</text:p>
              </text:list-item>
              <text:list-item text:style-override="id1-3-2-2-9-16">
                <text:number>5.</text:number>
                <text:p text:style-name="al">Op grond van artikel  6.7.3.2, lid 3 van de Omgevingsverordening kunnen grof huishoudelijk afval en grote afgedankte elektrische en elektronische apparaten zonder inzamelmiddel maar wel gescheiden  op afroep worden ingezameld conform de aanbiedregels in het Uitvoeringsbesluit artikel 5 lid 2 onder k. </text:p>
              </text:list-item>
              <text:list-item text:style-override="id1-3-2-2-9-17">
                <text:number>6.</text:number>
                <text:p text:style-name="al">Op grond van artikel 6.7.3.2, lid 1 van de Omgevingsverordening kunnen luiers en incontinentiemateriaal met inzamelmiddel zoals omschreven in artikel 4 lid 4 gescheiden ter inzameling worden aangeboden bij de milieuparken conform de aanbiedregels in het Uitvoeringsbesluit artikel 5 lid 2 onder j. </text:p>
              </text:list-item>
              <text:list-item text:style-override="id1-3-2-2-9-18">
                <text:number>7.</text:number>
                <text:p text:style-name="al">Op grond van artikel 6.7.3.2, lid 2 van de Omgevingsverordening dient oud papier en karton dat bij of nabij elk perceel wordt ingezameld te worden gebundeld met behulp van sisal of katoentouw of te worden verpakt in een kartonnen doos en wel zodanig dat het papier niet kan verwaaien en elk pakket niet zwaarder weegt dan 7 kilo.</text:p>
              </text:list-item>
            </text:list>
            <text:p text:style-name="al"/>
          </text:section>
          <text:section text:name="artikel_id1-3-2-2-10" text:style-name="artikel">
            <text:p text:style-name="artikel_kop_titel"><text:span text:style-name="artikel_kop_label">Artikel</text:span> <text:span text:style-name="artikel_kop_nr">7.</text:span> Dagen en tijden voor het ter inzameling aanbieden</text:p>
            <text:p text:style-name="al">Het college stelt de volgende regels vast op grond van artikel 6.7.3.3 van de Omgevingsverordening:</text:p>
            <text:list text:style-name="id1-3-2-2-10-3">
              <text:list-item text:style-override="id1-3-2-2-10-3">
                <text:number>1.</text:number>
                <text:p text:style-name="al">de inzamelmiddelen mogen de avond voorafgaand aan de vastgestelde inzameldag vanaf 20.00 uur worden aangeboden maar moeten uiterlijk om 07.00 uur op de vastgestelde inzameldag aangeboden zijn;</text:p>
              </text:list-item>
              <text:list-item text:style-override="id1-3-2-2-10-4">
                <text:number>2.</text:number>
                <text:p text:style-name="al">de inzamelmiddelen moeten zo spoedig mogelijk na lediging doch uiterlijk aan het einde van de vastgestelde inzameldag (20:00 uur), van de weg zijn verwijderd;</text:p>
              </text:list-item>
              <text:list-item text:style-override="id1-3-2-2-10-5">
                <text:number>3.</text:number>
                <text:p text:style-name="al">indien grof huishoudelijk afval, afgedankte elektrische en elektronische apparatuur en/of kringloopgoederen op afroep worden ingezameld, mogen deze categorieën slechts worden aangeboden op het tijdstip dat is afgesproken.</text:p>
              </text:list-item>
            </text:list>
            <text:p text:style-name="al"/>
          </text:section>
          <text:section text:name="artikel_id1-3-2-2-11" text:style-name="artikel">
            <text:p text:style-name="artikel_kop_titel"><text:span text:style-name="artikel_kop_label">Artikel</text:span> <text:span text:style-name="artikel_kop_nr">8.</text:span> Het in bijzondere gevallen ter inzameling aanbieden van huishoudelijke afvalstoffen</text:p>
            <text:list text:style-name="id1-3-2-2-11-2">
              <text:list-item text:style-override="id1-3-2-2-11-2">
                <text:number>1.</text:number>
                <text:p text:style-name="al">Als Stadsbeheer Maastricht door onvoorziene omstandigheden niet in staat is om de normale inzamelplaatsen op veilige en toegankelijke wijze te bereiken, kan op grond van artikel 6.7.3.4 van de Omgevingsverordening de inzameling tijdelijk worden gestaakt. De inzameling wordt hervat op de eerstvolgende reguliere inzameldag conform het gestelde in artikel 7 van het Uitvoeringsbesluit, nadat de onvoorziene omstandigheid is opgeheven. Eventueel reeds aangeboden afval dient door de ontdoener teruggenomen te worden.</text:p>
              </text:list-item>
              <text:list-item text:style-override="id1-3-2-2-11-3">
                <text:number>2.</text:number>
                <text:p text:style-name="al">In geval sprake is van een onvoorziene omstandigheid als genoemd in artikel 8 lid 1, zal daarvan melding worden gedaan via de beschikbare applicatie voor smartphones: de Milieu App en andere digitale informatiekanalen.</text:p>
              </text:list-item>
            </text:list>
            <text:p text:style-name="al"/>
          </text:section>
          <text:section text:name="artikel_id1-3-2-2-12" text:style-name="artikel">
            <text:p text:style-name="artikel_kop_titel"><text:span text:style-name="artikel_kop_label">Artikel</text:span> <text:span text:style-name="artikel_kop_nr">9:</text:span> Inwerkingtreding Uitvoeringsbesluit Huishoudelijk Afval 2022 Valkenburg aan de Geul. </text:p>
            <text:p text:style-name="al">Het Uitvoeringsbesluit Huishoudelijk Afval 2020 wordt ingetrokken.</text:p>
            <text:p text:style-name="al">Dit Uitvoeringsbesluit treedt in werking op 1 januari 2022.</text:p>
            <text:p text:style-name="al"/>
          </text:section>
          <text:section text:name="artikel_id1-3-2-2-13" text:style-name="artikel">
            <text:p text:style-name="artikel_kop_titel"><text:span text:style-name="artikel_kop_label">Artikel</text:span> <text:span text:style-name="artikel_kop_nr">10.</text:span> Citeerbepaling</text:p>
            <text:p text:style-name="al">Dit Uitvoeringsbesluit wordt aangehaald als:</text:p>
            <text:p text:style-name="al">‘Uitvoeringsbesluit Huishoudelijk Afval 2022 van de gemeente Valkenburg aan de Geul’.</text:p>
            <text:p text:style-name="al"/>
            <text:p text:style-name="al">Aldus vastgesteld op 21 december 2021</text:p>
            <text:p text:style-name="al"/>
            <text:p text:style-name="al"/>
            <text:p text:style-name="al"/>
            <text:p text:style-name="al"> </text:p>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van Gemeente Valkenburg aan de Geul,</text:span></text:p>
            <text:p><text:span text:style-name="functie"/></text:p>
            <text:p><text:span text:style-name="functie"/></text:p>
            <text:p><text:span text:style-name="functie"/></text:p>
            <text:p><text:span text:style-name="functie"/></text:p>
            <text:p><text:span text:style-name="functie">mr. G. S. Reehuis      D.M.M.T Prevoo   </text:span></text:p>
            <text:p><text:span text:style-name="functie"/></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338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8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8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Natuur en milieu | Organisatie en beleid</meta:user-defined>
    <meta:user-defined meta:name="DC.source">artikel 10:3 van de Algemene wet bestuursrecht]|[1.0:c:BWBR0005537&amp;artikel=10%3A3&amp;g=2021-11-01</meta:user-defined>
    <meta:user-defined meta:name="DCTERMS.alternative">Uitvoeringsbesluit Huishoudelijk Afval 2022 van de gemeente Valkenburg aan de Geul</meta:user-defined>
    <dc:language>nl</dc:language>
    <meta:user-defined meta:name="OVERHEIDop.locatietype/OVERHEIDop.gebiedsmarkering">Gemeente</meta:user-defined>
    <meta:user-defined meta:name="DC.title">Uitvoeringsbesluit Huishoudelijk Afval 2022 Valkenburg aan de Geul</meta:user-defined>
    <meta:user-defined meta:name="DCTERMS.W3CDTF/DCTERMS.available">2021-12-24</meta:user-defined>
    <meta:user-defined meta:name="OVERHEIDop.externeBijlage">Bijlage 1 Oud papier en karton|exb-2021-75291</meta:user-defined>
    <meta:user-defined meta:name="OVERHEIDop.externeBijlage">Bijlage 2 Nadere omschrijving afvalcategorieën|exb-2021-75292</meta:user-defined>
    <meta:user-defined meta:name="OVERHEIDop.externeBijlage">Bijlage 5: afwijkende aanbiedlocaties|exb-2021-75293</meta:user-defined>
    <meta:user-defined meta:name="OVERHEIDop.externeBijlage">Bijlage 3: gemeentelijke restzak|exb-2021-75294</meta:user-defined>
    <meta:user-defined meta:name="OVERHEIDop.externeBijlage">Bijlage 4 locaties voor inzameling|exb-2021-75295</meta:user-defined>
    <meta:user-defined meta:name="OVERHEIDop.externeBijlage">Bijlage 6: regels toegang milieuparken|exb-2021-75296</meta:user-defined>
    <meta:user-defined meta:name="OVERHEIDop.externeBijlage">Bijlage 7: voorwaarden ophalen grof afval|exb-2021-75297</meta:user-defined>
    <meta:user-defined meta:name="OVERHEIDop.externeBijlage">Toelichting|exb-2021-75298</meta:user-defined>
    <meta:user-defined meta:name="DCTERMS.W3CDTF/OVERHEIDop.jaargang">2021</meta:user-defined>
    <meta:user-defined meta:name="OVERHEIDop.publicationIssue">473382</meta:user-defined>
    <meta:user-defined meta:name="OVERHEIDop.GmbID/DC.identifier">gmb-2021-473382</meta:user-defined>
    <meta:user-defined meta:name="OVERHEIDop.versieInformatie"/>
  </office:meta>
</office:document-meta>
</file>