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enredamstraat 50 ZW, 2021-06152, bouwen aanbouw achterzijde woning, activiteit bouwen, activiteit handelen in strijd met regels ruimtelijke ordening, verzonden 17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38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8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8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aenredamstraat 50 ZW, 2021-06152, bouwen aanbouw achterzijde woning, activiteit bouwen, activiteit handelen in strijd met regels ruimtelijke ordening, verzonden 17 december 2021</meta:user-defined>
    <meta:user-defined meta:name="DCTERMS.W3CDTF/DCTERMS.available">2021-12-24</meta:user-defined>
    <meta:user-defined meta:name="DCTERMS.W3CDTF/OVERHEIDop.jaargang">2021</meta:user-defined>
    <meta:user-defined meta:name="OVERHEIDop.publicationIssue">473381</meta:user-defined>
    <meta:user-defined meta:name="OVERHEIDop.GmbID/DC.identifier">gmb-2021-473381</meta:user-defined>
    <meta:user-defined meta:name="OVERHEIDop.versieInformatie"/>
  </office:meta>
</office:document-meta>
</file>