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
    </style:style>
    <style:style style:family="table-column" style:parent-style-name="colspec" style:name="id1-3-2-2-1-2-1-2">
      <style:table-column-properties style:rel-column-width="26*"/>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14*"/>
    </style:style>
    <style:style style:family="table-column" style:parent-style-name="colspec" style:name="id1-3-2-2-1-2-1-5">
      <style:table-column-properties style:rel-column-width="21*"/>
    </style:style>
    <style:style style:family="table-column" style:parent-style-name="colspec" style:name="id1-3-2-2-1-2-1-6">
      <style:table-column-properties style:rel-column-width="17*"/>
    </style:style>
  </office:automatic-styles>
  <office:body>
    <office:text>
      <text:p text:style-name="new_page_staatscourant"/>
      <text:p text:style-name="single-kop-titel">Aanpassingen Mandaatbesluit 2021</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1 december 2021,</text:p>
            <text:p text:style-name="al">Gezien het voorstel met reg.nr. 11823636</text:p>
            <text:p text:style-name="al">Besluit </text:p>
            <text:p text:style-name="al">De voorgestelde aanpassingen van de hoofdtukken 4 (MO) en 6 (SB) behorend bij het Mandaatbesluit 2021 vast te stellen.</text:p>
            <text:p text:style-name="al">Het college bepaalt dat deze aanpassingen in werking treden per 1 januari 2021.</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6">
                    <text:p text:style-name="table_al">
                      <text:span text:style-name="nadrukvet">Hoofdstuk 4 MO</text:span>
                    </text:p>
                  </table:table-cell>
                </table:table-row>
                <table:table-row table:style-name="row">
                  <table:table-cell table:style-name="entry" table:number-rows-spanned="1" table:number-columns-spanned="6">
                    <text:p text:style-name="table_al">
                      <text:span text:style-name="nadrukvet">4.1 Volwassen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issen op aanvragen op grond van de Wmo en de Verordening maatschappelijke ondersteuning ’s-Hertogenbosch, de Beleidsregels maatschappelijke ondersteuning en Besluit nadere regels maatschappelijke ondersteu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 </text:p>
                    <text:p text:style-name="table_al">Medewerker Jeugd</text:p>
                    <text:p text:style-name="table_al">Medewerker Uitkering</text:p>
                  </table:table-cell>
                  <table:table-cell table:style-name="entry" table:number-rows-spanned="1" table:number-columns-spanned="1">
                    <text:p text:style-name="table_al">Het submandaat voor de Medewerkers geldt voor de totale kosten voor de voorziening(en) tot een maximum van € 20.000,-. Daarboven is het submandaat voorbehouden aan de Teamleider.</text:p>
                    <text:p text:style-name="table_al">Het submandaat voor de Medewerker Jeugd is uitsluitend van toepassing op gecombineerde aanvragen die zowel op de Jeugdwet, als de Wmo zien.</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lissen op aanvragen en vaststellen van de eigen bijdrage voor maatschappelijke 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ext:p text:style-name="table_al">Medewerker Volwassenen</text:p>
                  </table:table-cell>
                  <table:table-cell table:style-name="entry" table:number-rows-spanned="1" table:number-columns-spanned="1">
                    <text:p text:style-name="table_al">Het mandaat voor de Manager Hulpverlening Stichting Maatschappelijke Opvang geldt slechts t/m 31-03-2022</text:p>
                  </table:table-cell>
                </table:table-row>
                <table:table-row table:style-name="row">
                  <table:table-cell table:style-name="entry" table:number-rows-spanned="1" table:number-columns-spanned="1">
                    <text:p text:style-name="table_al">4.1.7</text:p>
                    <text:p text:style-name="table_al">(nieuw)</text:p>
                  </table:table-cell>
                  <table:table-cell table:style-name="entry" table:number-rows-spanned="1" table:number-columns-spanned="1">
                    <text:p text:style-name="table_al">Innen van de eigen bijdrage voor maatschappelijke 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ext:p text:style-name="table_al">(nieuw)</text:p>
                  </table:table-cell>
                  <table:table-cell table:style-name="entry" table:number-rows-spanned="1" table:number-columns-spanned="1">
                    <text:p text:style-name="table_al">Beslissen op aanvragen en innen van de eigen bijdrage voor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ext:p text:style-name="table_al">(nieuw)</text:p>
                  </table:table-cell>
                  <table:table-cell table:style-name="entry" table:number-rows-spanned="1" table:number-columns-spanned="1">
                    <text:p text:style-name="table_al">Vaststellen van de eigen bijdrage voor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2 Jeugd</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in het kader van de uitvoering van de Jeugdwet, de Verordening Jeugdhulp ’s-Hertogenbosch, Beleidsregels Jeugdhulp gemeente ’s-Hertogenbosch en Besluit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 </text:p>
                    <text:p text:style-name="table_al">Medewerker Volwassenen </text:p>
                  </table:table-cell>
                  <table:table-cell table:style-name="entry" table:number-rows-spanned="1" table:number-columns-spanned="1">
                    <text:p text:style-name="table_al">Het submandaat voor de Medewerker Volwassenen is voorbehouden aan SKJ-geregistreerde medewerkers en is uitsluitend van toepassing op gecombineerde aanvragen die zowel op de Jeugdwet als de Wmo zien.</text:p>
                  </table:table-cell>
                </table:table-row>
                <table:table-row table:style-name="row">
                  <table:table-cell table:style-name="entry" table:number-rows-spanned="1" table:number-columns-spanned="6">
                    <text:p text:style-name="table_al">
                      <text:span text:style-name="nadrukvet">4.3 Financiële Dienstverlening/bijzondere bijstand (BB)</text:span>
                    </text:p>
                  </table:table-cell>
                </table:table-row>
                <table:table-row table:style-name="row">
                  <table:table-cell table:style-name="entry" table:number-rows-spanned="1" table:number-columns-spanned="1">
                    <text:p text:style-name="table_al">4.3.7</text:p>
                    <text:p text:style-name="table_al">(nieuw)</text:p>
                  </table:table-cell>
                  <table:table-cell table:style-name="entry" table:number-rows-spanned="1" table:number-columns-spanned="1">
                    <text:p text:style-name="table_al">Beslissen op aanvragen voor tegemoetkoming in de kosten van kinderopvang op sociaal-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4 Financiële Dienstverlening/Schulddienstverlening (SDV)</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Afzien van verdere terugvordering en afboeking in het kader van de uitvoering van de WF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BZB (tot € 10.000,-)</text:p>
                    <text:p text:style-name="table_al"/>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issen op aanvragen voor leningen waaronder het terugvorderen, beëindigen en wijzigen van reeds eerder toegekend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BZB</text:p>
                    <text:p text:style-name="table_al">WFT bevoegde consulent SDV en WFT bevoegde financieel medewerker SDV</text:p>
                  </table:table-cell>
                  <table:table-cell table:style-name="entry" table:number-rows-spanned="1" table:number-columns-spanned="1">
                    <text:p text:style-name="table_al">Het submandaat voor de WFT bevoegde consulenten geldt tot maximaal € 3.000,- </text:p>
                    <text:p text:style-name="table_al">Het submandaat voor de WFT bevoegde financieel medewerkers geldt voor leningen onder borgstelling tot maximaal € 3.000,-</text:p>
                    <text:p text:style-name="table_al">Het submandaat voor de Teamleider geldt tot maximaal € 10.000,-</text:p>
                    <text:p text:style-name="table_al">Het submandaat voor het Afdelingshoofd geldt tot € 30.000,-.</text:p>
                  </table:table-cell>
                </table:table-row>
                <table:table-row table:style-name="row">
                  <table:table-cell table:style-name="entry" table:number-rows-spanned="1" table:number-columns-spanned="6">
                    <text:p text:style-name="table_al">
                      <text:span text:style-name="nadrukvet">Hoofdstuk 6 SB</text:span>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Beslissen over en intrekken van aanvragen zoals bedoeld in de Beleidsregels ontheffingen motorvoertuig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Beslissen over en intrekken van aanvragen voor parkeervergunningen zoals bedoeld in de Nadere regels parkeervergunning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s-Hertogenbosch, 21 december 2021,</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3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TERMS.alternative">Mandaatbesluit 2021</meta:user-defined>
    <dc:language>nl</dc:language>
    <meta:user-defined meta:name="OVERHEIDop.locatietype/OVERHEIDop.gebiedsmarkering">Gemeente</meta:user-defined>
    <meta:user-defined meta:name="DC.title">Mandaatbesluit 2021</meta:user-defined>
    <meta:user-defined meta:name="DCTERMS.W3CDTF/DCTERMS.available">2021-12-24</meta:user-defined>
    <meta:user-defined meta:name="DCTERMS.W3CDTF/OVERHEIDop.jaargang">2021</meta:user-defined>
    <meta:user-defined meta:name="OVERHEIDop.publicationIssue">473380</meta:user-defined>
    <meta:user-defined meta:name="OVERHEIDop.betreftRegeling">CVDR651928_2</meta:user-defined>
    <meta:user-defined meta:name="xs:date/OVERHEIDop.startdatum">2022-01-01</meta:user-defined>
    <meta:user-defined meta:name="OVERHEIDop.GmbID/DC.identifier">gmb-2021-473380</meta:user-defined>
    <meta:user-defined meta:name="OVERHEIDop.versieInformatie"/>
  </office:meta>
</office:document-meta>
</file>