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afdak, Z/21/061411 - Voorstraat 3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11</text:p>
            <text:p text:style-name="common-al">Ontvangstdatum: 17 dec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337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een afdak, Z/21/061411 - Voorstraat 36, Voorschot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79</meta:user-defined>
    <meta:user-defined meta:name="OVERHEIDop.GmbID/DC.identifier">gmb-2021-473379</meta:user-defined>
    <meta:user-defined meta:name="OVERHEIDop.versieInformatie"/>
  </office:meta>
</office:document-meta>
</file>