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bodembeheer inclusief bodemkwaliteitskaart voor wegbermen in de provincie Zeeland, Actualisatie 2020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&amp;W van Vlissingen heeft op 21 december 2021 besloten de ‘Nota bodembeheer inclusief bodemkwaliteitskaart voor wegbermen in de provincie Zeeland, Actualisatie 2020’ voor inspraak vrij te geven. De Nota kunt u zes weken inzien en hierop reageren.</text:p>
            <text:p text:style-name="al"/>
            <text:p text:style-name="al">
            <text:span text:style-name="nadrukvet">Inzagetermijn</text:span>
          </text:p>
            <text:p text:style-name="al">Het document kunt u bekijken van 22 december 2021 tot 2 februari 2022. Het is als bijlage toegevoegd bij deze bekendmaking.</text:p>
            <text:p text:style-name="al"/>
            <text:p text:style-name="al">
            <text:span text:style-name="nadrukvet">Reageren</text:span>
          </text:p>
            <text:p text:style-name="al">Tijdens deze zes weken kunt u een inspraakreactie indienen. Dat kan op de volgende manieren:</text:p>
            <text:p text:style-name="al">1. Via e-mail: <text:a xlink:href="mailto:gemeente@vlissingen.nl" xlink:type="simple">gemeente@vlissingen.nl</text:a>, onder vermelding van ‘Bodemkwaliteitskaart wegbermen’.</text:p>
            <text:p text:style-name="al">2. Per brief: college van B&amp;W van Vlissingen, Paul Krugerstraat 1, 4382 MA Vlissingen. Zet bovenaan uw brief: ‘Bodemkwaliteitskaart wegbermen’.</text:p>
            <text:p text:style-name="al"/>
            <text:p text:style-name="al">U krijgt per e-mail of schriftelijk een antwoord op uw inspraakreactie.</text:p>
            <text:p text:style-name="al"/>
            <text:p text:style-name="al">
            <text:span text:style-name="nadrukvet">Meer informatie of vragen</text:span>
          </text:p>
            <text:p text:style-name="al">Wilt u inhoudelijk meer weten over de stukken? Neem contact op en vraag naar Johan Treurniet, via tel. 06 11425023.</text:p>
            <text:p text:style-name="al"> </text:p>
          </text:section>
          <text:section text:name="ondertekening_id1-3-2-3-2">
            <text:p><text:span text:style-name="functie">Burgemeester en wethouders van Vlissingen,</text:span></text:p>
            <text:p><text:span text:style-name="deze">Namens deze,</text:span></text:p>
            <text:p><text:span text:style-name="ondertekening_naam">
            <text:span text:style-name="voornaam">de burgemeester, drs. A.R.B.</text:span>
            <text:span text:style-name="achternaam">van den Tillaar</text:span>
          </text:span></text:p>
            <text:p><text:span text:style-name="functie">de secretaris, R. Hendrik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337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7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7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Nota bodembeheer inclusief bodemkwaliteitskaart voor wegbermen in de provincie Zeeland, Actualisatie 2020</meta:user-defined>
    <meta:user-defined meta:name="DCTERMS.W3CDTF/DCTERMS.available">2021-12-24</meta:user-defined>
    <meta:user-defined meta:name="OVERHEIDop.externeBijlage">Nota Bodembeher|exb-2021-75290</meta:user-defined>
    <meta:user-defined meta:name="DCTERMS.W3CDTF/OVERHEIDop.jaargang">2021</meta:user-defined>
    <meta:user-defined meta:name="OVERHEIDop.publicationIssue">473377</meta:user-defined>
    <meta:user-defined meta:name="OVERHEIDop.betreftRegeling">CVDR669133_1</meta:user-defined>
    <meta:user-defined meta:name="xs:date/OVERHEIDop.startdatum">2021-12-24</meta:user-defined>
    <meta:user-defined meta:name="OVERHEIDop.GmbID/DC.identifier">gmb-2021-473377</meta:user-defined>
    <meta:user-defined meta:name="OVERHEIDop.versieInformatie"/>
  </office:meta>
</office:document-meta>
</file>