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Rimburgerweg 3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bouwen van een derde bouwlaag op gebouw H-106, aan de Rimburgerweg 30 te Brunssum.</text:p>
            <text:p text:style-name="common-al">Dossiernummer: 2147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2-2021. De gemeente neemt daarover waarschijnlijk 16-2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7337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7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7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activiteit bouwen, Rimburgerweg 30, Brunss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374</meta:user-defined>
    <meta:user-defined meta:name="OVERHEIDop.GmbID/DC.identifier">gmb-2021-473374</meta:user-defined>
    <meta:user-defined meta:name="OVERHEIDop.versieInformatie"/>
  </office:meta>
</office:document-meta>
</file>