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voor een horecabedrijf, Wieënweg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 en exploitatievergunning verleend. De gemeente geeft hiermee toestemming voor het mogen exploiteren van een horecabedrijf (gemeenschapshuis De Burcht) op de locatie Wieënweg 16 te Brunssum.</text:p>
            <text:p text:style-name="common-al">Dossiernummers: 2005431 (alcoholvergunning) en 2005430 (exploitatievergunning)</text:p>
            <text:p text:style-name="common-al">
            <text:span text:style-name="nadrukvet">Waarom publiceert de gemeente dit bericht?</text:span>
          </text:p>
            <text:p text:style-name="common-al">Een alcoholvergunning en een exploitatievergunning is nodig om een horecabedrijf te mogen exploiteren. Met dit bericht laat de gemeenet u weten dat de betreffende vergunningen zijn verleend. U kunt nu reageren als u het hier niet mee eens bent.</text:p>
            <text:p text:style-name="common-al">
            <text:span text:style-name="nadrukvet">Bent u het niet eens met de vergunning?</text:span>
          </text:p>
            <text:p text:style-name="common-al">U kunt de gemeente tot 10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33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 en exploitatievergunning voor een horecabedrijf, Wieënweg 16, Brunssum</meta:user-defined>
    <meta:user-defined meta:name="DCTERMS.W3CDTF/DCTERMS.available">2021-12-29</meta:user-defined>
    <meta:user-defined meta:name="DCTERMS.W3CDTF/OVERHEIDop.jaargang">2021</meta:user-defined>
    <meta:user-defined meta:name="OVERHEIDop.publicationIssue">473372</meta:user-defined>
    <meta:user-defined meta:name="OVERHEIDop.GmbID/DC.identifier">gmb-2021-473372</meta:user-defined>
    <meta:user-defined meta:name="OVERHEIDop.versieInformatie"/>
  </office:meta>
</office:document-meta>
</file>