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weigerde omgevingsvergunning - OLO 5668949 - Het Halster 5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plaatsen van een dakopbouw op de bestaande garage</text:p>
            <text:p text:style-name="common-al">Locatie : Het Halster 56 te Malden</text:p>
            <text:p text:style-name="common-al">Datum besluit : 12 februari 2021</text:p>
            <text:p text:style-name="common-al">Datum verzending : 12 februari 2021</text:p>
            <text:p text:style-name="common-al">Zaaknummer ODRN: W.Z20.10632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33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94.824 420682.677</meta:user-defined>
    <meta:user-defined meta:name="DC.title">Gemeente Heumen – geweigerde omgevingsvergunning - OLO 5668949 - Het Halster 56 te Malden.</meta:user-defined>
    <meta:user-defined meta:name="OVERHEID.PostcodeHuisnummer/OVERHEIDop.postcodeHuisnummer">6581JL 56</meta:user-defined>
    <meta:user-defined meta:name="OVERHEIDop.straatnaam">Het Halster</meta:user-defined>
    <meta:user-defined meta:name="OVERHEIDop.woonplaats">Malden</meta:user-defined>
    <meta:user-defined meta:name="DCTERMS.W3CDTF/DCTERMS.available">2021-02-16</meta:user-defined>
    <meta:user-defined meta:name="DCTERMS.W3CDTF/OVERHEIDop.jaargang">2021</meta:user-defined>
    <meta:user-defined meta:name="OVERHEIDop.publicationIssue">47337</meta:user-defined>
    <meta:user-defined meta:name="OVERHEIDop.GmbID/DC.identifier">gmb-2021-47337</meta:user-defined>
    <meta:user-defined meta:name="OVERHEIDop.versieInformatie"/>
  </office:meta>
</office:document-meta>
</file>