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Datum: 28 december 2021</text:p>
            <text:p text:style-name="al"/>
            <text:p text:style-name="al">Onderwerp: Verkeersbesluit voor het instellen van een 30 km/h-zone, het wijzen van de voorrang en het instellen van een fietspad op de Burgemeester Des Tombeweg in Abcoude</text:p>
            <text:p text:style-name="al"/>
            <text:p text:style-name="al">Burgemeester en wethouders van de gemeente De Ronde Venen;</text:p>
            <text:p text:style-name="al"/>
            <text:p text:style-name="al">Op grond van artikel 18, eerste lid, onder d, van de Wegenverkeerswet 1994 zijn wij bevoegd dit besluit te nemen. </text:p>
            <text:p text:style-name="al"/>
            <text:list text:style-name="id1-3-2-1-1-9">
              <text:list-item text:style-override="id1-3-2-1-1-9-1">
                <text:number>•</text:number>
                <text:p text:style-name="al">overeenkomstig artikel 24 van het Besluit administratieve bepalingen inzake het wegverkeer overleg is gepleegd met de politie, te weten eenheid Midden-Nederland, Team Verkeer, West-Utrecht;</text:p>
              </text:list-item>
              <text:list-item text:style-override="id1-3-2-1-1-9-2">
                <text:number>•</text:number>
                <text:p text:style-name="al">de politie negatief heeft geadviseerd, omdat het vrijliggende fietspad niet past bij een 30 km/h-zone en de verkeersintensiteit (ca. 5700) te hoog is ten opzichte van de richtlijn voor 30 km/h-zones, zijnde 3500-4500;</text:p>
              </text:list-item>
              <text:list-item text:style-override="id1-3-2-1-1-9-3">
                <text:number>•</text:number>
                <text:p text:style-name="al">de gemeente ondanks dit negatieve advies een 30 km/h-zone op de Burgemeester Des Tombeweg wil instellen;</text:p>
              </text:list-item>
              <text:list-item text:style-override="id1-3-2-1-1-9-4">
                <text:number>•</text:number>
                <text:p text:style-name="al">het verlagen van de snelheid met bijbehorende maatregelen mede is bedoeld om de overlast voor omwonenden te beperken en de omwonenden er op basis van het Beleidsplan vanuit konden gaan dat dit zou gebeuren;</text:p>
              </text:list-item>
              <text:list-item text:style-override="id1-3-2-1-1-9-5">
                <text:number>•</text:number>
                <text:p text:style-name="al">het onlogisch is om een doorlopend fietspad op te heffen en fietsers op de rijbaan te laten rijden;</text:p>
              </text:list-item>
              <text:list-item text:style-override="id1-3-2-1-1-9-6">
                <text:number>•</text:number>
                <text:p text:style-name="al">dit ook geen positieve bijdrage aan de verkeersveiligheid oplevert;</text:p>
              </text:list-item>
              <text:list-item text:style-override="id1-3-2-1-1-9-7">
                <text:number>•</text:number>
                <text:p text:style-name="al">deze categorisering aansluit bij de categorisering van de overige wegen binnen de bebouwde kom van Abcoude, namelijk erftoegangswegen met een bijbehorende snelheid van 30 km/h;</text:p>
              </text:list-item>
              <text:list-item text:style-override="id1-3-2-1-1-9-8">
                <text:number>•</text:number>
                <text:p text:style-name="al">het instellen van een 30 km/h-zone zorgt voor meer spreiding over de wegen met een verlaging van de intensiteit tot gevolg.</text:p>
              </text:list-item>
            </text:list>
            <text:p text:style-name="al">
            <text:span text:style-name="nadrukvet">U kunt bellen als u vragen heeft over ons besluit</text:span>
          </text:p>
            <text:p text:style-name="al">Wij leggen ons besluit graag aan u uit.</text:p>
            <text:p text:style-name="al"/>
            <text:p text:style-name="al">
            <text:span text:style-name="nadrukvet">U kunt bezwaar maken als u het niet eens bent met ons besluit</text:span>
          </text:p>
            <text:p text:style-name="al">U kunt alleen bezwaar maken als u een direct belang bij de beslissing heeft.</text:p>
            <text:p text:style-name="al">Stuur ons dan een brief binnen 6 weken na de dag waarop ons besluit is bekendgemaakt. </text:p>
            <text:p text:style-name="al"/>
            <text:p text:style-name="al">Zet in uw brief in ieder geval:</text:p>
            <text:list text:style-name="id1-3-2-1-1-18">
              <text:list-item text:style-override="id1-3-2-1-1-18-1">
                <text:number>•</text:number>
                <text:p text:style-name="al">Uw naam, adres en handtekening</text:p>
              </text:list-item>
              <text:list-item text:style-override="id1-3-2-1-1-18-2">
                <text:number>•</text:number>
                <text:p text:style-name="al">De datum waarop u uw brief schrijft </text:p>
              </text:list-item>
              <text:list-item text:style-override="id1-3-2-1-1-18-3">
                <text:number>•</text:number>
                <text:p text:style-name="al">Met welk besluit u het niet eens bent</text:p>
              </text:list-item>
              <text:list-item text:style-override="id1-3-2-1-1-18-4">
                <text:number>•</text:number>
                <text:p text:style-name="al">De argumenten waarom u het niet eens bent met ons besluit </text:p>
              </text:list-item>
            </text:list>
            <text:p text:style-name="al"/>
            <text:p text:style-name="al">
            <text:span text:style-name="nadrukvet">Stuur de brief naar:</text:span>
          </text:p>
            <text:p text:style-name="al">Het college van burgemeester en wethouders van gemeente De Ronde Venen</text:p>
            <text:p text:style-name="al">Postbus 250</text:p>
            <text:p text:style-name="al">3640 AG Mijdrecht</text:p>
            <text:p text:style-name="al"/>
            <text:p text:style-name="al">
            <text:span text:style-name="nadrukvet">U kunt een voorlopige voorziening aanvragen</text:span>
          </text:p>
            <text:p text:style-name="al">Dit kan alleen als u ook bezwaar heeft gemaakt. En als u een spoedeisende reden heeft. Een voorlopige voorziening zorgt ervoor dat ons besluit niet mag worden uitgevoerd. </text:p>
            <text:p text:style-name="al">Let op: U moet voor een voorlopige voorziening wel betalen.</text:p>
            <text:p text:style-name="al"/>
            <text:p text:style-name="al">
            <text:span text:style-name="nadrukvet">Zet in uw verzoek in ieder geval:</text:span>
          </text:p>
            <text:list text:style-name="id1-3-2-1-1-30">
              <text:list-item text:style-override="id1-3-2-1-1-30-1">
                <text:number>•</text:number>
                <text:p text:style-name="al">Uw naam, adres en handtekening</text:p>
              </text:list-item>
              <text:list-item text:style-override="id1-3-2-1-1-30-2">
                <text:number>•</text:number>
                <text:p text:style-name="al">De datum waarop u uw verzoek schrijft</text:p>
              </text:list-item>
              <text:list-item text:style-override="id1-3-2-1-1-30-3">
                <text:number>•</text:number>
                <text:p text:style-name="al">De spoedeisende reden</text:p>
              </text:list-item>
              <text:list-item text:style-override="id1-3-2-1-1-30-4">
                <text:number>•</text:number>
                <text:p text:style-name="al">Welke voorlopige voorziening volgens u nodig is </text:p>
              </text:list-item>
              <text:list-item text:style-override="id1-3-2-1-1-30-5">
                <text:number>•</text:number>
                <text:p text:style-name="al">Voeg een kopie van uw bezwaarbrief toe</text:p>
              </text:list-item>
            </text:list>
            <text:p text:style-name="al"/>
            <text:p text:style-name="al">
            <text:span text:style-name="nadrukvet">Stuur uw verzoek naar:</text:span>
          </text:p>
            <text:p text:style-name="al">Voorzieningenrechter van de rechtbank Midden-Nederland</text:p>
            <text:p text:style-name="al">Afdeling Bestuursrecht</text:p>
            <text:p text:style-name="al">Postbus 16005</text:p>
            <text:p text:style-name="al">3500 DA Utrecht</text:p>
            <text:p text:style-name="al"/>
            <text:p text:style-name="al">U kunt uw verzoek ook digitaal indienen via loket.rechtspraak.nl/bestuursrecht. U heeft daarvoor een digitale handtekening (DigiD) nodi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let op:</text:span>
          </text:p>
            <text:list text:style-name="id1-3-2-2-1-3">
              <text:list-item text:style-override="id1-3-2-2-1-3-1">
                <text:number>•</text:number>
                <text:p text:style-name="al">artikel 2, artikel 15, eerste lid en tweede lid, van de Wegenverkeerswet 1994;</text:p>
              </text:list-item>
              <text:list-item text:style-override="id1-3-2-2-1-3-2">
                <text:number>•</text:number>
                <text:p text:style-name="al">artikel 12, artikel 24 en artikel 27 van het Besluit administratieve bepalingen inzake het wegverkeer;</text:p>
              </text:list-item>
              <text:list-item text:style-override="id1-3-2-2-1-3-3">
                <text:number>•</text:number>
                <text:p text:style-name="al">het Reglement Verkeersregels en Verkeerstekens 1990;</text:p>
              </text:list-item>
            </text:list>
            <text:p text:style-name="al">
            <text:span text:style-name="nadrukvet">Overwegende dat:</text:span>
          </text:p>
            <text:list text:style-name="id1-3-2-2-1-5">
              <text:list-item text:style-override="id1-3-2-2-1-5-1">
                <text:number>•</text:number>
                <text:p text:style-name="al">de 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de Burgemeester Des Tombeweg in Abcoude op dit moment deels een 50 km/h-weg is en er sprake is van een bromfietspad;</text:p>
              </text:list-item>
              <text:list-item text:style-override="id1-3-2-2-1-5-3">
                <text:number>•</text:number>
                <text:p text:style-name="al">de gehele weg en dus ook dit weggedeelte in het Beleidsplan Verkeer 2017-2021 is gecategoriseerd als erftoegangsweg met een bijbehorende maximumsnelheid van 30 km/h;</text:p>
              </text:list-item>
              <text:list-item text:style-override="id1-3-2-2-1-5-4">
                <text:number>•</text:number>
                <text:p text:style-name="al">de gemeente in november 2021 snelheidsremmende maatregelen op deze weg heeft genomen, bestaande uit kruispuntplateaus, drempels en aangepaste markering;</text:p>
              </text:list-item>
              <text:list-item text:style-override="id1-3-2-2-1-5-5">
                <text:number>•</text:number>
                <text:p text:style-name="al">hiermee de snelheid in voldoende mate wordt teruggebracht dat het mogelijk is om een 30 km/h-zone in te stellen;</text:p>
              </text:list-item>
              <text:list-item text:style-override="id1-3-2-2-1-5-6">
                <text:number>•</text:number>
                <text:p text:style-name="al">bij een 30 km/h-zone bromfietsers op de rijbaan en gelijkwaardige kruisingen het uitgangspunt zijn;</text:p>
              </text:list-item>
              <text:list-item text:style-override="id1-3-2-2-1-5-7">
                <text:number>•</text:number>
                <text:p text:style-name="al">het daarom wenselijk is om het bestaande bromfietspad te wijzigen in een fietspad en de voorangskruisingen met de Waardassackerstraat en de Leo Dongelmansstraat aan te passen in gelijkwaardige kruisingen;</text:p>
              </text:list-item>
              <text:list-item text:style-override="id1-3-2-2-1-5-8">
                <text:number>•</text:number>
                <text:p text:style-name="al">het betreffende weggedeelte in beheer en onderhoud bij de gemeente De Ronde Venen is;</text:p>
              </text:list-item>
            </text:list>
            <text:p text:style-name="al"/>
            <text:p text:style-name="tussenkopcur">BESLUITEN</text:p>
            <text:list text:style-name="id1-3-2-2-1-8">
              <text:list-item text:style-override="id1-3-2-2-1-8-1">
                <text:number>I.</text:number>
                <text:p text:style-name="al">het verwijderen van verkeersbord A01-30zb en A02-30zb op de Waardassackerstraat en de Burgemeester Des Tombeweg in Abcoude;</text:p>
              </text:list-item>
              <text:list-item text:style-override="id1-3-2-2-1-8-2">
                <text:number>II.</text:number>
                <text:p text:style-name="al">het plaatsen van verkeersbord A01-30zb en A02-30zb op de Burgemeester Des Tombeweg in Abcoude;</text:p>
              </text:list-item>
              <text:list-item text:style-override="id1-3-2-2-1-8-3">
                <text:number>III.</text:number>
                <text:p text:style-name="al">het verwijderen van verkeersbord G12 op de Burgemeester Des Tombeweg in Abcoude;</text:p>
              </text:list-item>
              <text:list-item text:style-override="id1-3-2-2-1-8-4">
                <text:number>IV.</text:number>
                <text:p text:style-name="al">het plaatsen van verkeersbord G11 op de Burgemeester Des Tombeweg in Abcoude;</text:p>
              </text:list-item>
              <text:list-item text:style-override="id1-3-2-2-1-8-5">
                <text:number>V.</text:number>
                <text:p text:style-name="al">het verwijderen van verkeersborden B04, B05 en B06 en haaientanden op de Burgemeester Des Tombeweg in Abcoude.</text:p>
              </text:list-item>
            </text:list>
            <text:p text:style-name="al">Burgemeester en wethouders van De Ronde Venen,</text:p>
            <text:p text:style-name="al">de secretaris, de burgemeest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Ruud Kleijnen Maarten Divenda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3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artikel 2 van de Wegenverkeerswet 1994]|[1.0:c:BWBR0006622&amp;artikel=2&amp;g=2021-10-19</meta:user-defined>
    <meta:user-defined meta:name="DC.source">artikel 15 van de Wegenverkeerswet 1994]|[1.0:c:BWBR0006622&amp;artikel=15&amp;g=2021-10-19</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rtikel 27 van het Besluit administratieve bepalingen inzake het wegverkeer (BABW)]|[1.0:c:BWBR0004826&amp;artikel=27&amp;g=2021-07-01</meta:user-defined>
    <meta:user-defined meta:name="DC.source">Reglement verkeersregels en verkeerstekens 1990 (RVV 1990)]|[1.0:c:BWBR0004825&amp;g=2021-07-01</meta:user-defined>
    <dc:language>nl</dc:language>
    <meta:user-defined meta:name="OVERHEIDop.locatietype/OVERHEIDop.gebiedsmarkering">Lijn</meta:user-defined>
    <meta:user-defined meta:name="DC.title">Verkeersbesluit</meta:user-defined>
    <meta:user-defined meta:name="DCTERMS.W3CDTF/DCTERMS.available">2021-12-28</meta:user-defined>
    <meta:user-defined meta:name="DCTERMS.W3CDTF/OVERHEIDop.jaargang">2021</meta:user-defined>
    <meta:user-defined meta:name="OVERHEIDop.publicationIssue">473367</meta:user-defined>
    <meta:user-defined meta:name="OVERHEIDop.GmbID/DC.identifier">gmb-2021-473367</meta:user-defined>
    <meta:user-defined meta:name="OVERHEIDop.versieInformatie"/>
  </office:meta>
</office:document-meta>
</file>