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HIJKEN, Beil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HIJKEN, Beilerstraat 3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336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6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453249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HIJKEN, Beilerstraat 3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65</meta:user-defined>
    <meta:user-defined meta:name="OVERHEIDop.GmbID/DC.identifier">gmb-2021-473365</meta:user-defined>
    <meta:user-defined meta:name="OVERHEIDop.versieInformatie"/>
  </office:meta>
</office:document-meta>
</file>