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realiseren van een mantelzorgwoning - Gasthuisstraat 51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realiseren van een mantelzorgwoning (zaaknr.: Z/21/273679)</text:p>
            <text:p text:style-name="common-al">Locatie:   Gasthuisstraat 51, 5453 RL Langenboom </text:p>
            <text:p text:style-name="common-al">Datum ontvangen: 11 febr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73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3679</meta:user-defined>
    <dc:language>nl</dc:language>
    <meta:user-defined meta:name="OVERHEID.EPSG28992/DC.spatial">177077 413200</meta:user-defined>
    <meta:user-defined meta:name="DC.title">Gemeente Mill en Sint Hubert - aanvraag omgevingsvergunning - realiseren van een mantelzorgwoning - Gasthuisstraat 51, Langenboom</meta:user-defined>
    <meta:user-defined meta:name="OVERHEID.PostcodeHuisnummer/OVERHEIDop.postcodeHuisnummer">5453RL 51</meta:user-defined>
    <meta:user-defined meta:name="OVERHEIDop.straatnaam">Gasthuisstraat</meta:user-defined>
    <meta:user-defined meta:name="OVERHEIDop.woonplaats">Langenb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36</meta:user-defined>
    <meta:user-defined meta:name="OVERHEIDop.GmbID/DC.identifier">gmb-2021-47336</meta:user-defined>
    <meta:user-defined meta:name="OVERHEIDop.versieInformatie"/>
  </office:meta>
</office:document-meta>
</file>