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densebroekweg tegenover nr. 21 in Vorden, het slopen van een schuurtje</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melding ontvangen voor het slopen van een schuurtje aan de Deldensebroekweg tegenover nr. 21 in Vorden. De melding is geregistreerd onder kenmerk 187689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3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Deldensebroekweg tegenover nr. 21 in Vorden, het slopen van een schuurtje</meta:user-defined>
    <meta:user-defined meta:name="DCTERMS.W3CDTF/DCTERMS.available">2021-12-24</meta:user-defined>
    <meta:user-defined meta:name="DCTERMS.W3CDTF/OVERHEIDop.jaargang">2021</meta:user-defined>
    <meta:user-defined meta:name="OVERHEIDop.externeBijlage">Aanvraagformulier (publiceerbare versie)|exb-2021-75285</meta:user-defined>
    <meta:user-defined meta:name="OVERHEIDop.publicationIssue">473357</meta:user-defined>
    <meta:user-defined meta:name="OVERHEIDop.GmbID/DC.identifier">gmb-2021-473357</meta:user-defined>
    <meta:user-defined meta:name="OVERHEIDop.versieInformatie"/>
  </office:meta>
</office:document-meta>
</file>