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4-tal masten (kantelbaar en vast) tbv een beveiligingssysteem Volta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4-tal masten (kantelbaar en vast) ten behoeve van een beveiligingssysteem (detectie- en camera apparatuur) op de locatie Voltaweg 6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2-12-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335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5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5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4-tal masten (kantelbaar en vast) tbv een beveiligingssysteem Voltaweg 6</meta:user-defined>
    <meta:user-defined meta:name="DCTERMS.W3CDTF/DCTERMS.available">2021-12-24</meta:user-defined>
    <meta:user-defined meta:name="DCTERMS.W3CDTF/OVERHEIDop.jaargang">2021</meta:user-defined>
    <meta:user-defined meta:name="OVERHEIDop.publicationIssue">473356</meta:user-defined>
    <meta:user-defined meta:name="OVERHEIDop.GmbID/DC.identifier">gmb-2021-473356</meta:user-defined>
    <meta:user-defined meta:name="OVERHEIDop.versieInformatie"/>
  </office:meta>
</office:document-meta>
</file>