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, Z/21/061295 - Mozartlaan 3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61295</text:p>
            <text:p text:style-name="common-al">Ontvangstdatum: 15 december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73355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35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355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een dakkapel, Z/21/061295 - Mozartlaan 34, Voorschoten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355</meta:user-defined>
    <meta:user-defined meta:name="OVERHEIDop.GmbID/DC.identifier">gmb-2021-473355</meta:user-defined>
    <meta:user-defined meta:name="OVERHEIDop.versieInformatie"/>
  </office:meta>
</office:document-meta>
</file>