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Leusden - Registratie aanduiding politieke groepering Leusden Voor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erkiezing Gemeenteraad 2022</text:span> <text:span text:style-name="artikel_kop_nr"/> </text:p>
            <text:p text:style-name="al">[De voorzitter van het centraal stembureau voor de verkiezing van de leden van de raad van de gemeente Leusden maakt bekend dat, overeenkomstig G 3, lid 5, van de Kieswet, heden in het gemeentehuis ter inzage is gelegd de beslissing op het verzoek tot registratie van de aanduiding van een politieke groepering waarmee deze groepering op de kandidatenlijst wil worden vermeld.</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Leusd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insdag 21 december 2021</text:p>
                  </table:table-cell>
                </table:table-row>
              </table:table>
              <text:p text:style-name="table_bottom"/>
            </text:section>
            <text:p text:style-name="al">De voorzitter van het centraal stembureau voor de verkiezing van de leden van de raad van de gemeente Leusden.</text:p>
            <text:p text:style-name="al">G.J. Bouw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335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5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5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DC.source">artikel G 3 van de Kieswet]|[1.0:c:BWBR0004627&amp;artikel=G%203&amp;g=2021-07-01</meta:user-defined>
    <meta:user-defined meta:name="DCTERMS.abstract">Registratie politieke partij Leusden Vooruit</meta:user-defined>
    <dc:language>nl</dc:language>
    <meta:user-defined meta:name="OVERHEIDop.locatietype/OVERHEIDop.gebiedsmarkering">Gemeente</meta:user-defined>
    <meta:user-defined meta:name="DC.title">Leusden - Registratie aanduiding politieke groepering Leusden Vooruit</meta:user-defined>
    <meta:user-defined meta:name="DCTERMS.W3CDTF/DCTERMS.available">2021-12-24</meta:user-defined>
    <meta:user-defined meta:name="OVERHEIDop.externeBijlage">Registratie politieke partij Leusden Vooruit|exb-2021-75284</meta:user-defined>
    <meta:user-defined meta:name="DCTERMS.W3CDTF/OVERHEIDop.jaargang">2021</meta:user-defined>
    <meta:user-defined meta:name="OVERHEIDop.publicationIssue">473353</meta:user-defined>
    <meta:user-defined meta:name="OVERHEIDop.GmbID/DC.identifier">gmb-2021-473353</meta:user-defined>
    <meta:user-defined meta:name="OVERHEIDop.versieInformatie"/>
  </office:meta>
</office:document-meta>
</file>