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uttersweg 1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hebben wij een aanvraag ontvangen voor het uitbouwen van de woning op de locatie Schuttersweg 19 in Holten. De aanvraag is geregistreerd onder zaaknummer 1742-HZ_WABO-211034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335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uttersweg 19 in Holten, het uitbouwen van een erke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Schuttersweg 19 in Holt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351</meta:user-defined>
    <meta:user-defined meta:name="OVERHEIDop.GmbID/DC.identifier">gmb-2021-473351</meta:user-defined>
    <meta:user-defined meta:name="OVERHEIDop.versieInformatie"/>
  </office:meta>
</office:document-meta>
</file>