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r hoogte van Haverkamp 2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aanhangwagen:18 december 2021Tijdens een controle op 18 december 2021 omstreeks 11:07 uur heeft een gemeentelijk toezichthouder van het bedrijfsonderdeel Handhavingsorganisatie van de Dienst Stadsbeheer, op de bovengenoemde locatie, geconstateerd dat een aanhangwagen, kleur grijs, met blauw afdekzeil, zonder kenteken, langer dan drie (achtereenvolgende) dagen op de weg staat. Dit is in strijd met APV artikel 5:6 lid 1 onder a van de Algemene plaatselijke verordening voor de gemeente Den Haag.Wij verzoeken de eigenaar de aanhangwagen van de openbare te verwijderen en contact op te nemen met het Team Bestuurlijke Handhaving, te bereiken via het telefoonnummer 14-070 of e-mail: SBHAPV@denhaag.nl.Indien de aanhangwagen na de publicatietermijn wederom wordt geconstateerd, zal de aanhangwagen worden verwijderd van de openbare weg. De aanhangwagen wordt dan tijdelijk opgeslagen en afhankelijk van de taxatiewaarde uiteindelijk vernietigd.</text:p>
            <text:p text:style-name="common-al"/>
            <text:p text:style-name="common-al">Ons kenmerk: HPE2101549</text:p>
            <text:p text:style-name="tussenkopcur">
            <text:span text:style-name="nadrukvet">Stadsdeel:</text:span>
          </text:p>
            <text:p text:style-name="tussenkopcur">
            <text:span text:style-name="nadrukvet">Locatie(s)</text:span>
          </text:p>
            <text:p text:style-name="common-al">ter hoogte van Haverkamp 252</text:p>
            <text:p text:style-name="tussenkopcur">
            <text:span text:style-name="nadrukvet">Ontvangstdatum aanvraag:</text:span>
          </text:p>
            <text:p text:style-name="common-al">20 december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35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5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5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101549/8159999</meta:user-defined>
    <meta:user-defined meta:name="DCTERMS.abstract">Constateringsdatum aanhangwagen:  18 december 2021  Tijdens een controle op 18 december 2021 omstreeks 11:07 uur heeft een gemeentelijk toezichthouder van het bedrijfsonderdeel Handhavingsorganisatie van de Dienst Stadsbeheer,  op de bovengenoemde locatie, geconstateerd dat een aanhan...</meta:user-defined>
    <dc:language>nl</dc:language>
    <meta:user-defined meta:name="OVERHEIDop.locatietype/OVERHEIDop.gebiedsmarkering">Adres</meta:user-defined>
    <meta:user-defined meta:name="OVERHEIDop.locatietype/OVERHEIDop.gebiedsmarkering">Adres</meta:user-defined>
    <meta:user-defined meta:name="DC.title">Overig, ter hoogte van Haverkamp 252 te Den Haag</meta:user-defined>
    <meta:user-defined meta:name="DCTERMS.W3CDTF/DCTERMS.available">2021-12-24</meta:user-defined>
    <meta:user-defined meta:name="DCTERMS.W3CDTF/OVERHEIDop.jaargang">2021</meta:user-defined>
    <meta:user-defined meta:name="OVERHEIDop.publicationIssue">473350</meta:user-defined>
    <meta:user-defined meta:name="OVERHEIDop.GmbID/DC.identifier">gmb-2021-473350</meta:user-defined>
    <meta:user-defined meta:name="OVERHEIDop.versieInformatie"/>
  </office:meta>
</office:document-meta>
</file>