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houten berging, Z/21/061283 - Krimkade 4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283</text:p>
            <text:p text:style-name="common-al">Ontvangstdatum: 14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333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houten berging, Z/21/061283 - Krimkade 4a, Voorscho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38</meta:user-defined>
    <meta:user-defined meta:name="OVERHEIDop.GmbID/DC.identifier">gmb-2021-473338</meta:user-defined>
    <meta:user-defined meta:name="OVERHEIDop.versieInformatie"/>
  </office:meta>
</office:document-meta>
</file>