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aadh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aadhuisstraat 25</text:p>
            <text:p text:style-name="common-al">Omschrijving: Uitbreiden van het pand</text:p>
            <text:p text:style-name="common-al">Dossiernummer: 20210573</text:p>
            <text:p text:style-name="common-al">Datum verzending: 15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33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3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3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Verleende omgevingsvergunning: Doetinchem, Raadhuisstraat 25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34</meta:user-defined>
    <meta:user-defined meta:name="OVERHEIDop.GmbID/DC.identifier">gmb-2021-473334</meta:user-defined>
    <meta:user-defined meta:name="OVERHEIDop.versieInformatie"/>
  </office:meta>
</office:document-meta>
</file>