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aven 1-3 in Lisse, Kenmerk Z-21-218221, het wijzigen van bestemming kantoor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besloten om de beslistermijn voor de aanvraag met zaaknummer 2021-1145 voor een omgevingsvergunning voor het wijzigen van bestemming kantoor naar wonen op locatie Haven 1-3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333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Haven 1-3 in Lisse, Kenmerk Z-21-218221, het wijzigen van bestemming kantoor naar won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333</meta:user-defined>
    <meta:user-defined meta:name="OVERHEIDop.GmbID/DC.identifier">gmb-2021-473333</meta:user-defined>
    <meta:user-defined meta:name="OVERHEIDop.versieInformatie"/>
  </office:meta>
</office:document-meta>
</file>