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ijnberg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ijnbergseweg 11</text:p>
            <text:p text:style-name="common-al">Omschrijving: Kappen van 2 bomen</text:p>
            <text:p text:style-name="common-al">Dossiernummer: 20210711</text:p>
            <text:p text:style-name="common-al">Datum verzending: 14-12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333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3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3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11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Verleende omgevingsvergunning: Doetinchem, Wijnbergseweg 11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331</meta:user-defined>
    <meta:user-defined meta:name="OVERHEIDop.GmbID/DC.identifier">gmb-2021-473331</meta:user-defined>
    <meta:user-defined meta:name="OVERHEIDop.versieInformatie"/>
  </office:meta>
</office:document-meta>
</file>