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duard Schilderink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duard Schilderinkstraat 110</text:p>
            <text:p text:style-name="common-al">Omschrijving: Realiseren van een open keuken door het verwijderen van een draagmuur</text:p>
            <text:p text:style-name="common-al">Dossiernummer: 20210586</text:p>
            <text:p text:style-name="common-al">Datum verzending: 13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33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86</meta:user-defined>
    <meta:user-defined meta:name="DCTERMS.abstract">Realiseren van een open keuken door het verwijderen van een draagmuur</meta:user-defined>
    <dc:language>nl</dc:language>
    <meta:user-defined meta:name="OVERHEIDop.locatietype/OVERHEIDop.gebiedsmarkering">Punt</meta:user-defined>
    <meta:user-defined meta:name="DC.title">Verleende omgevingsvergunning: Doetinchem, Eduard Schilderinkstraat 110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30</meta:user-defined>
    <meta:user-defined meta:name="OVERHEIDop.GmbID/DC.identifier">gmb-2021-473330</meta:user-defined>
    <meta:user-defined meta:name="OVERHEIDop.versieInformatie"/>
  </office:meta>
</office:document-meta>
</file>