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vervangen van alle kozijnen en deuren van de woning, Beatrixlaan 2 te Kaag, W2021/0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februari 2020 </text:p>
            <text:p text:style-name="common-al">Activiteiten: bouwen </text:p>
            <text:p text:style-name="common-al"/>
            <text:p text:style-name="common-al">Op afspraak kunt u documenten die openbaar zijn komen inzien (aanvraagformulier, tekeningen, rap- porten en overige stukken behorende bij de ingediende aanvraag omgevingsvergunning). </text:p>
            <text:p text:style-name="common-al">Maak een afspraak via https://afspraken.kaagenbraassem.nl/InternetAfspraken voor het inzien en inhou- delijk vragen. </text:p>
            <text:p text:style-name="common-al"/>
            <text:p text:style-name="common-al">Belanghebbenden kunnen binnen zes weken vanaf de dag na de vermelde verzenddatum een bezwaar- schrift indienen bij burgemeester en wethouders. Een bezwaarschrift schort de werking van het besluit niet op. U kunt een voorlopige voorziening indienen bij de voorzieningenrechter met het verzoek tot schorsing van het besluit, Postbus 20302, 2500 EH Den Haag. Een afschrift van het ingediende bezwaar- schrift moet meegezonden wo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33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W2021/051</meta:user-defined>
    <dc:language>nl</dc:language>
    <meta:user-defined meta:name="OVERHEID.EPSG28992/DC.spatial">98332 469892</meta:user-defined>
    <meta:user-defined meta:name="DC.title">Kennisgeving aanvraag omgevingsvergunning vergunningsvrij: het vervangen van alle kozijnen en deuren van de woning, Beatrixlaan 2 te Kaag, W2021/051</meta:user-defined>
    <meta:user-defined meta:name="OVERHEID.PostcodeHuisnummer/OVERHEIDop.postcodeHuisnummer">2159LJ 2</meta:user-defined>
    <meta:user-defined meta:name="OVERHEIDop.straatnaam">Beatrixlaan</meta:user-defined>
    <meta:user-defined meta:name="OVERHEIDop.woonplaats">Kaa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33</meta:user-defined>
    <meta:user-defined meta:name="OVERHEIDop.GmbID/DC.identifier">gmb-2021-47333</meta:user-defined>
    <meta:user-defined meta:name="OVERHEIDop.versieInformatie"/>
  </office:meta>
</office:document-meta>
</file>