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10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101C</text:p>
            <text:p text:style-name="common-al">Omschrijving: Kappen van 1 esdoorn</text:p>
            <text:p text:style-name="common-al">Dossiernummer: 20210720</text:p>
            <text:p text:style-name="common-al">Datum verzending: 13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0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Verleende omgevingsvergunning: Doetinchem, Lijsterbeslaan 101 C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29</meta:user-defined>
    <meta:user-defined meta:name="OVERHEIDop.GmbID/DC.identifier">gmb-2021-473329</meta:user-defined>
    <meta:user-defined meta:name="OVERHEIDop.versieInformatie"/>
  </office:meta>
</office:document-meta>
</file>