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la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lakweg 100</text:p>
            <text:p text:style-name="common-al">Omschrijving: bouwen van opslagunits</text:p>
            <text:p text:style-name="common-al">Dossiernummer: 20210530</text:p>
            <text:p text:style-name="common-al">Datum verzending: 8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0</meta:user-defined>
    <meta:user-defined meta:name="DCTERMS.abstract">bouwen van opslagunits</meta:user-defined>
    <dc:language>nl</dc:language>
    <meta:user-defined meta:name="OVERHEIDop.locatietype/OVERHEIDop.gebiedsmarkering">Punt</meta:user-defined>
    <meta:user-defined meta:name="DC.title">Verleende omgevingsvergunning: Gaanderen, Slakweg 100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25</meta:user-defined>
    <meta:user-defined meta:name="OVERHEIDop.GmbID/DC.identifier">gmb-2021-473325</meta:user-defined>
    <meta:user-defined meta:name="OVERHEIDop.versieInformatie"/>
  </office:meta>
</office:document-meta>
</file>