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uverijnsakker ong.  N2925  te Veghel</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op locatie Souverijnsakker ong.  N2925  te Veghel. De aanvraag is geregistreerd onder zaaknummer OV-2021-1011. De aanvraag betreft het bouwen van een woning en vrijstaand bijge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32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2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2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ouverijnsakker ong.  N2925  te Veghel</meta:user-defined>
    <meta:user-defined meta:name="DCTERMS.W3CDTF/DCTERMS.available">2021-12-24</meta:user-defined>
    <meta:user-defined meta:name="DCTERMS.W3CDTF/OVERHEIDop.jaargang">2021</meta:user-defined>
    <meta:user-defined meta:name="OVERHEIDop.publicationIssue">473323</meta:user-defined>
    <meta:user-defined meta:name="OVERHEIDop.GmbID/DC.identifier">gmb-2021-473323</meta:user-defined>
    <meta:user-defined meta:name="OVERHEIDop.versieInformatie"/>
  </office:meta>
</office:document-meta>
</file>