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0, Henri Weltersstraat 68, 6136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2 bomen</text:p>
            <text:p text:style-name="common-al">Locatie:     Henri Weltersstraat 68, 6136KE Sittard </text:p>
            <text:p text:style-name="common-al">Ontvangstdatum:   11/02/2021</text:p>
            <text:p text:style-name="common-al">Dossiernummer:    Om21.00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60 334729</meta:user-defined>
    <meta:user-defined meta:name="DC.title">Gemeente Sittard-Geleen - Omgevingsvergunning aangevraagd; dossiernummer Om21.0080, Henri Weltersstraat 68, 6136KE  Sittard</meta:user-defined>
    <meta:user-defined meta:name="OVERHEID.PostcodeHuisnummer/OVERHEIDop.postcodeHuisnummer">6136KE 68</meta:user-defined>
    <meta:user-defined meta:name="OVERHEIDop.straatnaam">Henri Welters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331</meta:user-defined>
    <meta:user-defined meta:name="OVERHEIDop.GmbID/DC.identifier">gmb-2021-47331</meta:user-defined>
    <meta:user-defined meta:name="OVERHEIDop.versieInformatie"/>
  </office:meta>
</office:document-meta>
</file>