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Buziaustraat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-2021-0636 voor een omgevingsvergunning voor het hebben van een uitweg op de locatie Johan Buziaustraat 5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3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Buziaustraat 57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300</meta:user-defined>
    <meta:user-defined meta:name="OVERHEIDop.GmbID/DC.identifier">gmb-2021-473300</meta:user-defined>
    <meta:user-defined meta:name="OVERHEIDop.versieInformatie"/>
  </office:meta>
</office:document-meta>
</file>