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eerjarige subsidiebeschikking 2022-2025 Singer Memorial Found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6 december 2021</text:p>
            <text:p text:style-name="common-al"/>
            <text:p text:style-name="common-al">Stichting Singer Memorial Foundation</text:p>
            <text:p text:style-name="common-al"/>
            <text:p text:style-name="common-al">T.a.v.-</text:p>
            <text:p text:style-name="common-al"/>
            <text:p text:style-name="common-al">Postbus 497</text:p>
            <text:p text:style-name="common-al"/>
            <text:p text:style-name="common-al">1250 AL LAREN</text:p>
            <text:p text:style-name="common-al"/>
            <text:p text:style-name="common-al"/>
            <text:p text:style-name="common-al">zaaknummer Z20001573</text:p>
            <text:p text:style-name="common-al"/>
            <text:p text:style-name="common-al">bijlage(n) 2</text:p>
            <text:p text:style-name="common-al"/>
            <text:p text:style-name="common-al">datum 16 december 2021</text:p>
            <text:p text:style-name="common-al"/>
            <text:p text:style-name="common-al">inf. bij-</text:p>
            <text:p text:style-name="common-al"/>
            <text:p text:style-name="common-al">afdeling Maatschappelijke Ontwikkeling</text:p>
            <text:p text:style-name="common-al"/>
            <text:p text:style-name="common-al">telefoonnr. 14 035</text:p>
            <text:p text:style-name="common-al"/>
            <text:p text:style-name="common-al">onderwerp Meerjarige subsidiebeschikking 2022-2025</text:p>
            <text:p text:style-name="common-al"/>
            <text:p text:style-name="common-al">Geacht bestuur,</text:p>
            <text:p text:style-name="common-al"/>
            <text:p text:style-name="common-al">Naar aanleiding van uw subsidieaanvraag voor een nieuwe meerjarige subsidie vanaf juli 2021 hebben er gesprekken met de heer -  plaatsgevonden. Met hem is overeen gekomen dat de subsidie voorafgaand aan een hernieuwde beschikking en bijbehorende Uitvoeringsovereenkomst voor de periode 1 januari 2022 tot 1 januari 2026, door een onafhankelijke partij wordt berekend en door beide contractspartijen samen wordt besproken. Inmiddels heeft onderzoek door een onafhankelijke partij plaatsgevonden. Op basis van dit onderzoek zijn wij met u onderstaande subsidiebedragen overeen gekomen.</text:p>
            <text:p text:style-name="common-al"/>
            <text:p text:style-name="common-al">Wij merken deze subsidie aan als een bijzonder geval als bedoeld in artikel 21 van de Algemene subsidieverordening Laren 2011 (Asv) met toepassing waarvan we thans afwijken van artikel 20 (reservevorming).</text:p>
            <text:p text:style-name="common-al"/>
            <text:p text:style-name="common-al">
            <text:span text:style-name="nadrukvet">Besluit</text:span>
          </text:p>
            <text:p text:style-name="common-al">Met inachtneming van het voorgaande en ter uitvoering daarvan geven wij u onderstaand een overzicht van de subsidiebedragen voor uw subsidie Onderhoud en instandhouding van alle gebouwen en installaties, voor de periode 1 januari 2022 tot 1 januari 2026:</text:p>
            <text:p text:style-name="common-al"/>
            <text:p text:style-name="common-al">Een jaarlijkse subsidie van € 210.000,-- voor de jaren 2022, 2023 en 2024.</text:p>
            <text:p text:style-name="common-al">Een subsidie van € 340.000,-- voor het jaar 2025.</text:p>
            <text:p text:style-name="common-al"/>
            <text:list text:style-name="id1-3-2-1-1-39">
              <text:list-item text:style-override="id1-3-2-1-1-39-1">
                <text:number>a.</text:number>
                <text:p text:style-name="al">Aan de genoemde subsidie Onderhoud en instandhouding verbinden wij de volgende voorwaarden en voorschriften:</text:p>
              </text:list-item>
              <text:list-item text:style-override="id1-3-2-1-1-39-2">
                <text:number>b.</text:number>
                <text:p text:style-name="al">Op grond van artikel 5 van de Algemene subsidieverordening geldt dat deze wordt verleend onder de voorwaarde dat voldoende middelen op de begroting beschikbaar zullen worden gesteld;</text:p>
              </text:list-item>
              <text:list-item text:style-override="id1-3-2-1-1-39-3">
                <text:number>c.</text:number>
                <text:p text:style-name="al">Singer Laren is zelf verantwoordelijk voor onderhoud aan en vervanging van alle gebouwen en installaties en deze subsidie mag uitsluitend worden aangewend ter bestrijding van de daaruit voortvloeiende kosten van onderhoud en vervanging;</text:p>
              </text:list-item>
              <text:list-item text:style-override="id1-3-2-1-1-39-4">
                <text:number>d.</text:number>
                <text:p text:style-name="al">Niet in enig jaar bestede subsidiegelden worden door u toegevoegd aan een door u in te stellen voorziening “Onderhoud en vervanging”, waarvan de aanwezigheid, omvang en gedurende het jaar daarin verrichte mutaties dienen te worden opgenomen in de jaarlijks voor 1 juni aan ons te verstrekken balans en jaarrekening. Daarbij verlenen wij tevens de ingevolge artikel 20 van de Asv voorgeschreven toestemming voor het instellen van een dergelijke bestemmingsreserve. Voor het overige blijft artikel 20 van de Asv buiten toepassing op deze beschikking.</text:p>
              </text:list-item>
              <text:list-item text:style-override="id1-3-2-1-1-39-5">
                <text:number>e.</text:number>
                <text:p text:style-name="al">Onverminderd het gestelde ad. c dient u jaarlijks voor 1 juni op transparante wijze rekening en verantwoording af te leggen over de besteding van deze subsidie en over het door u gevoerde onderhoud aan het gebouw.</text:p>
              </text:list-item>
              <text:list-item text:style-override="id1-3-2-1-1-39-6">
                <text:number>f.</text:number>
                <text:p text:style-name="al">U dient jaarlijks in of bij het jaarverslag behorende bij de jaarrekening een verantwoording op te nemen over de wijze waarop door Singer Laren uitvoering is gegeven aan de in artikel 3 van de uitvoeringsovereenkomst opgenomen specifieke verplichtingen/activiteiten.</text:p>
              </text:list-item>
              <text:list-item text:style-override="id1-3-2-1-1-39-7">
                <text:number>g.</text:number>
                <text:p text:style-name="al">Ten behoeve van de uitvoering van deze beschikking zijn wij met u een uitvoeringsovereenkomst overeengekomen. Deze (bijgevoegde) overeenkomst maakt integraal onderdeel uit van deze beschikking en heeft dezelfde werkingsduur.</text:p>
              </text:list-item>
            </text:list>
            <text:p text:style-name="common-al"/>
            <text:p text:style-name="common-al">
            <text:span text:style-name="nadrukvet">Staatssteun</text:span>
          </text:p>
            <text:p text:style-name="common-al">Wij hebben op basis van de door u aangeleverde informatie getoetst of er sprake is van staatssteun in de zin van artikel 107, lid 1 VwEU. Naar aanleiding hier van zijn wij van mening dat deze subsidie weliswaar aangemerkt wordt als staatssteun, maar dat deze gerechtvaardigd kan worden verstrekt onder een van de vrijstellingen van de Algemene groepsvrijstellingsverordening (AGVV), Verordening (EU) nr. 651/2014 (PbEU2014, L 187).</text:p>
            <text:p text:style-name="common-al">Op grond van de AGVV kunnen bepaalde categorieën steun op grond van artikel 107 en 108 van het Verdrag met de interne markt verenigbaar worden verklaard.</text:p>
            <text:p text:style-name="common-al"/>
            <text:p text:style-name="common-al">De steun kan geoorloofd worden verstrekt op basis van artikel 53 AGVV met de vrijstelling: steun voor cultuur en instandhouding van het erfgoed met toepassing van art. 53 lid 2 sub a en art. 53 lid 5 AGVV. Bij de subsidieverstrekking worden de cumulatiebepalingen uit artikel 8 van Verordening (EU) Nr. 651/2014 in acht genomen.</text:p>
            <text:p text:style-name="common-al"/>
            <text:p text:style-name="common-al">Begunstigden van staatssteun dienen er op te letten dat de staatssteun in overeenstemming met de voorwaarden in de AGVV wordt ingezet. Indien niet wordt voldaan aan de voorwaarden kan er sprake zijn van onrechtmatige staatssteun, die teruggevorderd dient te worden.</text:p>
            <text:p text:style-name="common-al"/>
            <text:p text:style-name="common-al">Conform artikel 1 lid 4 sub a) en b) van de AGVV wordt betaling van steun aan een onderneming uitgesloten wanneer ten aanzien van deze onderneming een bevel tot terugvordering uitstaat ingevolge een eerder besluit van de Commissie waarbij door dezelfde lidstaat toegekende steun onrechtmatig en onverenigbaar met de interne markt is verklaard (Deggendorf clausule).</text:p>
            <text:p text:style-name="common-al"/>
            <text:p text:style-name="common-al">Conform artikel 9 van de AGVV worden de publicatieverplichtingen nageleefd.</text:p>
            <text:p text:style-name="common-al"/>
            <text:p text:style-name="common-al">
            <text:span text:style-name="nadrukvet">Vaststelling van de subsidie en tussentijdse rapportage</text:span>
          </text:p>
            <text:p text:style-name="common-al">De met deze beschikking verleende Meerjarige Subsidie Onderhoud en instandhouding van alle gebouwen en installaties dient nog door ons definitief vastgesteld te worden. Ten behoeve van de vaststelling rapporteert u jaarlijks door het overleggen van de balans, jaarrekening en jaarverslag met bijbehorende accountantsverklaring van het voorafgaande boekjaar, voor het eerst voor 1 juni 2023. Na afloop van het subsidietijdvak (1 januari 2022 tot 1 januari 2026) stellen wij deze vast op een door u in te dienen aanvraag, welke voor 1 juni 2026 bij ons moet worden ingediend met bijvoeging van genoemde jaarstukken over het boekjaar 2025.</text:p>
            <text:p text:style-name="common-al"/>
            <text:p text:style-name="common-al">
            <text:span text:style-name="nadrukvet">Betalingsgegevens</text:span>
          </text:p>
            <text:p text:style-name="common-al">Bank- of gironummer : IBAN xxx</text:p>
            <text:p text:style-name="common-al"/>
            <text:p text:style-name="common-al">Crediteurennummer : xxxx</text:p>
            <text:p text:style-name="common-al"/>
            <text:p text:style-name="common-al">Codering   : xxxx</text:p>
            <text:p text:style-name="common-al"/>
            <text:p text:style-name="common-al">
            <text:span text:style-name="nadrukvet">Subsidie Onderhoud en instandhouding</text:span>
          </text:p>
            <text:p text:style-name="common-al">Subsidiebedrag 2022, 2023 en 2024: € 210.000 per jaar.</text:p>
            <text:p text:style-name="common-al"/>
            <text:p text:style-name="common-al">Betalingstermijn(en) : in 12 gelijke delen ad € 17.500, op de 7e van elke maand.</text:p>
            <text:p text:style-name="common-al"/>
            <text:p text:style-name="common-al">Subsidiebedrag 2025 : € 340.000</text:p>
            <text:p text:style-name="common-al"/>
            <text:p text:style-name="common-al">Betalingstermijn(en) : in 12 gelijke delen ad € 28.333,34, op de 7e van elke maand.</text:p>
            <text:p text:style-name="common-al"/>
            <text:p text:style-name="common-al">
            <text:span text:style-name="nadrukvet">Informatie</text:span>
          </text:p>
            <text:p text:style-name="common-al">Wij gaan er van uit dat wij u met deze brief voldoende hebben geïnformeerd. Als u nog vragen heeft, neem dan contact op met – van Team Maatschappelijke Ontwikkeling van de BEL Combinatie.</text:p>
            <text:p text:style-name="common-al">Zij is bereikbaar via bovenstaand telefoonnummer op maandag t/m vrijdag en via mail: -.</text:p>
            <text:p text:style-name="common-al"/>
            <text:p text:style-name="common-al">
            <text:span text:style-name="nadrukvet">Bezwaar</text:span>
          </text:p>
            <text:p text:style-name="common-al">Voor de mogelijkheid van bezwaar verwijzen wij u naar de bijlage van deze brief. Een bezwaarschrift dient binnen zes weken na de datum van verzending van deze brief bij het college van Burgemeester en Wethouders te zijn ingediend.</text:p>
            <text:p text:style-name="common-al"/>
            <text:p text:style-name="common-al"/>
            <text:p text:style-name="common-al">
            <text:span text:style-name="nadrukvet">UITVOERINGSOVEREENKOMST SUBSIDIE SINGER LAREN bijlage bij beschikking d.d. 16 december 2021</text:span>
          </text:p>
            <text:p text:style-name="common-al"/>
            <text:p text:style-name="common-al">1.<text:span text:style-name="nadrukvet">De gemeente Laren</text:span>, aldaar zetelende, in deze aangelegenheid ingevolge het bepaalde in artikel 171 Gemeentewet vertegenwoordigd door haar wethouder, de heer P.A.M. Calis, handelend ter uitvoering van het daartoe strekkend besluit d.d. 19 oktober 2021 van het College van burgemeester en wethouders van de gemeente Laren, hierna te noemen: de Gemeente;</text:p>
            <text:p text:style-name="common-al"/>
            <text:p text:style-name="common-al">en</text:p>
            <text:p text:style-name="common-al"/>
            <text:p text:style-name="common-al">2. De stichting <text:span text:style-name="nadrukvet">Stichting</text:span><text:span text:style-name="nadrukvet"/><text:span text:style-name="nadrukvet">Singer</text:span><text:span text:style-name="nadrukvet"> Memorial Foundation</text:span>, gevestigd te Laren (N-H), in deze aangelegenheid vertegenwoordigd door de heer -, directeur, hierna te noemen: Singer Laren.</text:p>
            <text:p text:style-name="common-al"/>
            <text:p text:style-name="common-al">
            <text:span text:style-name="nadrukvet">Overwegende dat</text:span>
          </text:p>
            <text:p text:style-name="common-al">- Singer Laren in Laren (N-H) een museum en een theater exploiteert;</text:p>
            <text:p text:style-name="common-al">- Singer Laren aldus een wezenlijke bijdrage levert aan onder meer het culturele leven in Laren en aan de Larense economie;</text:p>
            <text:p text:style-name="common-al">- de gemeenteraad daarom heeft ingestemd met het treffen van een aantal subsidiemaatregelen ten behoeve van Singer Laren;</text:p>
            <text:p text:style-name="common-al">- de Gemeente besloten heeft de voorheen jaarlijks aan Singer Laren toegekende zgn. exploitatiesubsidie op uiterlijk 31 december 2016 te hebben beëindigd, waarin Singer Laren berust;</text:p>
            <text:p text:style-name="common-al">- sinds dit besluit de enige subsidierelatie tussen Singer Laren en gemeente is gebaseerd op de meerjarige onderhoudsplanning (hierna: MOUP);</text:p>
            <text:p text:style-name="common-al">- de lopende meerjarige subsidie Onderhoud en instandhouding van alle gebouwen en installaties voor de periode van 1 juli 2017 tot 1 juli 2021 op 1 juli 2021 is geëindigd.</text:p>
            <text:p text:style-name="common-al">- ten behoeve van de uitvoering van de meerjarige subsidie door de Gemeente met Singer Laren een uitvoeringsovereenkomst voor de duur van vier jaar is gesloten die op 1 juli 2021 is geëindigd;</text:p>
            <text:p text:style-name="common-al">- de Gemeente met Singer Laren overeen is gekomen om voor de periode 1 januari 2022 tot 1 januari 2026 een nieuwe meerjarige subsidiebeschikking Onderhoud en Instandhouding van alle gebouwen en installaties af te geven met bijbehorende uitvoeringsovereenkomst met een looptijd van vier jaar.</text:p>
            <text:p text:style-name="common-al">- de MOUP is, voorafgaand aan de hernieuwde uitvoeringsovereenkomst, door een onafhankelijke partij berekend en door beide contractpartijen samen besproken (zie Rapport van Sweco d.d. 30-04-2021, projectnummer 378257, referentienummer: 378257-01);</text:p>
            <text:p text:style-name="common-al">- de (niet nagekomen) verplichting volgend uit de vorige uitvoeringsovereenkomst d.d. 21 augustus 2017 inzake indexering door deze onafhankelijke MOUP vaststelling een nieuw startmoment kent en derhalve niet met terugwerkende kracht zal worden verrekend;</text:p>
            <text:p text:style-name="common-al">- de toekomstige rechts- c.q. subsidieverhouding tussen partijen uitsluitend in deze overeenkomst is geduid en vastgelegd alsmede wordt beheerst door de Algemene wet bestuursrecht en de Algemene subsidieverordening Laren 2011 respectievelijk een daarop volgende dergelijke verordening;</text:p>
            <text:p text:style-name="common-al">Partijen verklaren thans, onder de opschortende voorwaarde dat de subsidie onder toepassing van de Algemene groepsvrijstellingsverordening (AGVV) (Verordening (EU) nr. 651/2014) door het doen van een kennisgeving wordt vrijgesteld van aanmelding bij de Europese Commissie, danwel dat de Europese Commissie zijn goedkeuring aan de hierna volgende regeling(en) niet onthoudt, als volgt te zijn</text:p>
            <text:p text:style-name="common-al"/>
            <text:p text:style-name="common-al">OVEREENGEKOMEN</text:p>
            <text:p text:style-name="common-al">
            <text:span text:style-name="nadrukvet">Artikel 1 Uitgangspunten</text:span>
          </text:p>
            <text:p text:style-name="common-al">
            <text:span text:style-name="nadrukvet">
              <text:span text:style-name="nadrukcur">1.1</text:span>
            </text:span> De Gemeente handhaaft haar deelneming in en ondersteuning van Singer Laren en acht zich onverminderd gebonden aan de rechten en verplichtingen die de statuten van Singer Laren haar toekennen respectievelijk opleggen.</text:p>
            <text:p text:style-name="common-al">
            <text:span text:style-name="nadrukvet">
              <text:span text:style-name="nadrukcur">1.2</text:span>
            </text:span> Partijen verstaan dat alle eerder tussen hen gesloten subsidieovereenkomsten thans zijn beëindigd en uitgewerkt.</text:p>
            <text:p text:style-name="common-al">
            <text:span text:style-name="nadrukvet">
              <text:span text:style-name="nadrukcur">1.3</text:span>
            </text:span> Partijen verstaan – en Singer Laren aanvaardt – dat zij vanaf de Ingangsdatum geen aanspraak maakt op enige andere subsidie dan wel geldelijke en/of feitelijke tegemoetkoming en/of ondersteuning, hoe ook genaamd, dan de hieronder in artikel 2 bedoelde subsidie.</text:p>
            <text:p text:style-name="common-al"/>
            <text:p text:style-name="common-al">
            <text:span text:style-name="nadrukvet">Artikel 2 Subsidieverstrekking vanaf de Ingangsdatum</text:span>
          </text:p>
            <text:p text:style-name="common-al">
            <text:span text:style-name="nadrukvet">2.1</text:span> De Gemeente kent Singer Laren – met toepassing van de Algemene wet bestuursrecht (hierna: Awb) en de Algemene subsidieverordening Laren 2011 respectievelijk een daaropvolgende dergelijke verordening (hierna gezamenlijk te noemen: <text:span text:style-name="nadrukvet">Subsidieverordening</text:span>) – jaarlijks, vanaf de Ingangsdatum, 1 januari 2022, een subsidie toe voor uitsluitend het onderhoud van de – partijen genoegzaam bekende – gebouwen, en daarmee gebonden installaties, waarin het museum en het theater c.a. worden geëxploiteerd. Deze gebouwen en installaties worden hierna gezamenlijk ook aangeduid als: het <text:span text:style-name="nadrukvet">Gebouw</text:span>.</text:p>
            <text:p text:style-name="common-al">
            <text:span text:style-name="nadrukvet">2.2</text:span> De jaarlijks op aanvraag van Singer Laren toe te kennen, hierboven bedoelde subsidie bedraagt:</text:p>
            <text:p text:style-name="common-al">Voor de periode 1 januari 2022 tot 1 januari 2023 € 210.000,-- (tweehonderdtien duizend euro);</text:p>
            <text:p text:style-name="common-al">Voor de periode 1 januari 2023 tot 1 januari 2024 € 210.000,-- (tweehonderdtien duizend euro);</text:p>
            <text:p text:style-name="common-al">Voor de periode 1 januari 2024 tot 1 januari 2025 € 210.000,-- (tweehonderdtien duizend euro);</text:p>
            <text:p text:style-name="common-al">Voor de periode 1 januari 2025 tot 1 januari 2026 € 340.000,-- (driehonderdveertig duizend euro);</text:p>
            <text:p text:style-name="common-al">Deze bedragen zijn opnieuw berekend op basis van de in het eerste kwartaal van 2021 geactualiseerde MOUP. De subsidie wordt in twaalf (12) maandelijkse, gelijke termijnen verstrekt.</text:p>
            <text:p text:style-name="common-al">
            <text:span text:style-name="nadrukvet">2.3</text:span> De subsidie wordt toegekend onder de voorwaarden die in deze overeenkomst (hierna: <text:span text:style-name="nadrukvet">de Overeenkomst</text:span>) en overigens in de Awb en de Subsidieverordening zijn vermeld.</text:p>
            <text:p text:style-name="common-al">
            <text:span text:style-name="nadrukvet">2.4</text:span> De Gemeente behoudt zich – onverminderd het bepaalde in Awb en Subsidieverordening – het recht voor de subsidie c.q. de subsidiebetaling op te schorten of te staken indien en zodra Singer Laren haar verplichtingen uit hoofde van de Overeenkomst niet, niet geheel en/of niet tijdig nakomt.</text:p>
            <text:p text:style-name="common-al">
            <text:span text:style-name="nadrukvet">2.5.1</text:span> Singer Laren legt jaarlijks op transparante wijze rekening en verantwoording af over de besteding van de haar toegekende subsidie alsmede over het door haar gevoerde onderhoud aan het Gebouw.</text:p>
            <text:p text:style-name="common-al">
            <text:span text:style-name="nadrukvet">2.5.2</text:span> De Gemeente behoudt zich het recht voor, terugbetaling van subsidie te verlangen indien en zodra blijkt dat deze niet, niet geheel en/of niet tijdig is aangewend of verantwoord overeenkomstig de Overeenkomst, de Awb en/of de Subsidieverordening.</text:p>
            <text:p text:style-name="common-al">
            <text:span text:style-name="nadrukvet">2.5.3</text:span> Voordat de Gemeente overgaat tot opschorting, staking of terugvordering van subsidie zal zij Singer Laren schriftelijk van haar voornemen daartoe in kennis stelling en Singer Laren gedurende een redelijke termijn in de gelegenheid stellen haar zienswijze ter zake aan de Gemeente kenbaar te maken.</text:p>
            <text:p text:style-name="common-al"/>
            <text:p text:style-name="common-al">
            <text:span text:style-name="nadrukvet">Artikel 3 Specifieke verplichtingen van </text:span>
            <text:span text:style-name="nadrukvet">Singer</text:span>
            <text:span text:style-name="nadrukvet"> Laren</text:span>
          </text:p>
            <text:p text:style-name="common-al">
            <text:span text:style-name="nadrukvet">3.1</text:span> Singer Laren aanvaardt jegens de Gemeente de verplichting, jaarlijks, met ingang van 1 januari 2017, in elk geval de hierna opgesomde activiteiten te verrichten:</text:p>
            <text:p text:style-name="common-al">1. Het museum is gedurende twee – door Singer Laren in redelijkheid te bepalen – weekenden per jaar gratis toegankelijk voor de inwoners van Laren.</text:p>
            <text:p text:style-name="common-al">2. De inwoners van Laren krijgen na de Vrienden van Singer Laren en na de leden van Singer een aanbod voorafgaand aan het moment, waarop de vrije verkoop van kaarten aanvangt. Singer Laren doet hiervan mededeling in de plaatselijke pers.</text:p>
            <text:p text:style-name="common-al">3. Door Laren gesubsidieerde instellingen mogen eenmaal per jaar gebruik maken van de accommodaties van Singer Laren tegen een korting van 50% op de gangbare huurprijs.</text:p>
            <text:p text:style-name="common-al">4. Leerlingen van Larense scholen krijgen gratis toegang bij klassikaal bezoek aan het museum.</text:p>
            <text:p text:style-name="common-al">5. Jaarlijks zal Singer Laren aan scholen in de gemeente Laren in overleg een of meer schoolvoorstellingen aanbieden, waarbij de locatie, mankracht en techniek voor rekening van Singer Laren blijven en de kosten van artistieke medewerkers worden betaald door de deelnemende scholen.</text:p>
            <text:p text:style-name="common-al">6. Singer Laren hanteert de merknaam Singer Laren in alle externe communicatieve uitingen.</text:p>
            <text:p text:style-name="common-al">7. Singer Laren heeft permanent aandacht voor de historische context van Singer Laren en de kunstenaarskolonie Laren en draagt zorg voor de collectie die cultureel erfgoed van Laren is.</text:p>
            <text:p text:style-name="common-al">8. Singer Laren houdt haar accommodatie als trouwlocatie voor bruidsparen beschikbaar.</text:p>
            <text:p text:style-name="common-al">9. Singer Laren stelt in overleg met de Gemeente haar accommodatie voor jaarlijks maximaal drie door de gemeente Laren te organiseren activiteiten beschikbaar, waarbij inzicht wordt gegeven in de politiek bestuurlijke en culturele aspecten van de Larense gemeenschap. Singer Laren berekent geen huur terwijl de bijkomende kosten van deze activiteiten tegen kostprijs in rekening worden gebracht.</text:p>
            <text:p text:style-name="common-al">10. Singer Laren stelt de Gemeente des verzocht haar expertise ter beschikking voor het ontwikkelen van de gemeentelijke kunstcollectie en ten behoeve van het door de Gemeente te voeren kunst- en cultuurbeleid.</text:p>
            <text:p text:style-name="common-al"/>
            <text:p text:style-name="common-al">Alle hierboven genoemde activiteiten worden door Singer Laren op de gebruikelijke wijze kosteloos aan de inwoners van Laren bekend gemaakt.</text:p>
            <text:p text:style-name="common-al"/>
            <text:p text:style-name="common-al">
            <text:span text:style-name="nadrukvet">3.2</text:span> Singer Laren verklaart zich ermee akkoord dat de Gemeente de verrichtingen van de in lid 3.1 opgesomde activiteiten als voorwaarde verbindt aan de jaarlijkse subsidiebeschikkingen.</text:p>
            <text:p text:style-name="common-al"/>
            <text:p text:style-name="common-al">
            <text:span text:style-name="nadrukvet">Artikel 4 Duur van de Overeenkomst</text:span>
          </text:p>
            <text:p text:style-name="common-al">
            <text:span text:style-name="nadrukvet">4.1</text:span> De Overeenkomst wordt aangegaan voor de duur van vier (4) jaar, en de looptijd is gelijk aan de looptijd van de meerjarige subsidiebeschikking, en eindigt derhalve op 31 december 2025.</text:p>
            <text:p text:style-name="common-al"/>
            <text:p text:style-name="common-al">
            <text:span text:style-name="nadrukvet">4.2</text:span> Partijen zullen tijdig voor het tijdstip waarop de Overeenkomst expireert, aan de hand van de op te stellen MOUP 2025-2035, met elkaar in overleg treden over de nieuwe overeenkomst voor de volgende periode van vier (4) jaar. Zij verklaren hun uiterste best te zullen doen om daarover met elkaar overeenstemming te bereiken.</text:p>
            <text:p text:style-name="common-al"/>
            <text:p text:style-name="common-al">
            <text:span text:style-name="nadrukvet">Artikel 5 Overdracht van rechten en verplichtingen</text:span>
          </text:p>
            <text:p text:style-name="common-al">
            <text:span text:style-name="nadrukvet">5.1</text:span> Het is een partij niet toegestaan zonder voorafgaande schriftelijke toestemming van de andere partij uit de Overeenkomst voortvloeiende rechten en/of verplichtingen aan een derde over te dragen dan wel rechten en/of verplichtingen uit hoofde van de Overeenkomst in te brengen in een samenwerkingsverband. De toestemming wordt niet op onredelijke gronden onthouden.</text:p>
            <text:p text:style-name="common-al"/>
            <text:p text:style-name="common-al">
            <text:span text:style-name="nadrukvet">Artikel 6 Beëindiging van de Overeenkomst</text:span>
          </text:p>
            <text:p text:style-name="common-al">
            <text:span text:style-name="nadrukvet">6.1</text:span> Een partij is gerechtigd de Overeenkomst terstond tussentijds, zonder inachtneming van enige termijn en zonder rechterlijke tussenkomst bij aangetekend schrijven te beëindigen door het enkele feit dat de andere partij:</text:p>
            <text:p text:style-name="common-al">- bij onherroepelijke rechterlijke uitspraak failliet is verklaard;</text:p>
            <text:p text:style-name="common-al">- voorlopige surseance van betaling heeft aangevraagd;</text:p>
            <text:p text:style-name="common-al">- op enige andere wijze in zijn bevoegdheid om rechtshandelingen te verrichten wordt beperkt;</text:p>
            <text:p text:style-name="common-al">- een onderhands akkoord voorbereidt ten behoeve van zijn crediteuren;</text:p>
            <text:p text:style-name="common-al">- zonder schriftelijke toestemming van de ander zijn contractpositie heeft overgedragen.</text:p>
            <text:p text:style-name="common-al"/>
            <text:p text:style-name="common-al">
            <text:span text:style-name="nadrukvet">6.2</text:span> De wettelijke bevoegdheid tot beëindiging van de Overeenkomst in geval een der partijen toerekenbaar tekortschiet in de nakoming van diens verplichtingen wordt niet aangewend indien de tekortkoming, gezien haar bijzondere aard of geringe betekenis, een beëindiging met haar gevolgen niet rechtvaardigt.</text:p>
            <text:p text:style-name="common-al"/>
            <text:p text:style-name="common-al">
            <text:span text:style-name="nadrukvet">6.3</text:span> Bij beëindiging van de Overeenkomst door de Gemeente op een der hierboven genoemde gronden zal Singer Laren nimmer enigerlei recht ontlenen op vergoeding van eventueel door haar geleden of nog te lijden schade, kosten of interesten, hoe dan ook genaamd.</text:p>
            <text:p text:style-name="common-al"/>
            <text:p text:style-name="common-al">
            <text:span text:style-name="nadrukvet">Artikel 7 Geschillenbeslechting</text:span>
          </text:p>
            <text:p text:style-name="common-al">
            <text:span text:style-name="nadrukvet">7.1</text:span> Indien tussen partijen een geschil ontstaat met betrekking tot de Overeenkomst, dan zullen zij zich inspannen dat in der minne op te lossen. Er is sprake van een geschil, indien en zodra een partij dat schriftelijk aan de andere partij heeft meegedeeld.</text:p>
            <text:p text:style-name="common-al"/>
            <text:p text:style-name="common-al">
            <text:span text:style-name="nadrukvet">7.2</text:span> Indien partijen er niet in slagen een geschil in der minne op te lossen, dan is vervolgens de gewone rechter bevoegd daarvan kennis te nemen.</text:p>
            <text:p text:style-name="common-al"/>
            <text:p text:style-name="common-al">Aldus overeengekomen en ondertekend te Laren (N-H) op 30 november 2021</text:p>
            <text:p text:style-name="common-al"/>
            <text:p text:style-name="common-al">Gemeente Laren</text:p>
            <text:p text:style-name="common-al"/>
            <text:p text:style-name="common-al">P.A.M. Calis</text:p>
            <text:p text:style-name="common-al">Wethouder</text:p>
            <text:p text:style-name="common-al"/>
            <text:p text:style-name="common-al">Stichting Singer Memorial Foundation</text:p>
            <text:p text:style-name="common-al">-</text:p>
            <text:p text:style-name="common-al">Algemeen directeur</text:p>
            <text:p text:style-name="last-al"/>
            <text:p text:style-name="tekst_bottom"/>
          </text:section>
        </text:section>
        <text:section text:name="zakelijke-mededeling-sluiting_id1-3-2-2" text:style-name="zakelijke-mededeling-sluiting">
          <text:section text:name="ondertekening_id1-3-2-2-1">
            <text:p><text:span text:style-name="functie">Met vriendelijke groet,</text:span></text:p>
            <text:p><text:span text:style-name="functie">namens burgemeester en wethouders</text:span></text:p>
            <text:p><text:span text:style-name="functie"/></text:p>
            <text:p><text:span text:style-name="functie">de heer H. Haverkamp</text:span></text:p>
            <text:p><text:span text:style-name="functie">Teamleider Maatschappelijke Ontwikkeling BEL Combin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32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Meerjarige subsidiebeschikking 2022-2025 Singer Memorial Foundation</meta:user-defined>
    <meta:user-defined meta:name="DCTERMS.W3CDTF/DCTERMS.available">2021-12-24</meta:user-defined>
    <meta:user-defined meta:name="DCTERMS.W3CDTF/OVERHEIDop.jaargang">2021</meta:user-defined>
    <meta:user-defined meta:name="OVERHEIDop.publicationIssue">473297</meta:user-defined>
    <meta:user-defined meta:name="OVERHEIDop.GmbID/DC.identifier">gmb-2021-473297</meta:user-defined>
    <meta:user-defined meta:name="OVERHEIDop.versieInformatie"/>
  </office:meta>
</office:document-meta>
</file>