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markt- en staangeld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 en staangeld 2022</text:span>
          </text:p>
            <text:p text:style-name="al">(Verordening markt- en staangeld Steenwijk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Steenwijkerland 2009;</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De rechten worden geheven door middel van een gedagtekende schriftelijke kennisgeving waarop het gevorderde bedrag is vermeld.</text:p>
              </text:list-item>
              <text:list-item text:style-override="id1-3-2-2-8-3">
                <text:number>2.</text:number>
                <text:p text:style-name="al">In afwijking van artikel 9, eerste lid, van de Invorderingswet 1990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 en het staan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 en staangeld Steenwijkerland 2021”, vastgesteld bij raadsbesluit van 15 december 2020, nummer 2020-RAAD-0006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 en staangeld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markt- en staangeld Steenwijkerland 2022</text:p>
          <text:p text:style-name="tussenkopvet">
          <text:span text:style-name="nadrukondlijn">HOOFDSTUK 1 MARKTGELD EN STAANGELD</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of staangeld bedraagt per vierkante meter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oewijzen van een standplaats op de algemene weekmarkt op de daartoe aangewezen dag, dan wel op een daartoe aangewezen andere plaats dan de algemene weekmarkt, per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hebben van een vaste standplaats op de algemene weekmarkt op de daartoe aangewez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nemen van een standplaats op een traditionele jaarmarkt,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45.</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raadsbesluit van 21 december 2021.</text:span>
            </text:p>
            </text:section>
            <text:section text:name="ondertekening_id1-3-2-4-5-2">
              <text:p><text:span text:style-name="functie">De griffier van Steenwijk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 en staangeld Steenwijkerland 2022</meta:user-defined>
    <dc:language>nl</dc:language>
    <meta:user-defined meta:name="OVERHEIDop.locatietype/OVERHEIDop.gebiedsmarkering">Gemeente</meta:user-defined>
    <meta:user-defined meta:name="DC.title">Verordening op de heffing en de invordering van markt- en staangeld 2022</meta:user-defined>
    <meta:user-defined meta:name="DCTERMS.W3CDTF/DCTERMS.available">2021-12-24</meta:user-defined>
    <meta:user-defined meta:name="DCTERMS.W3CDTF/OVERHEIDop.jaargang">2021</meta:user-defined>
    <meta:user-defined meta:name="OVERHEIDop.publicationIssue">473294</meta:user-defined>
    <meta:user-defined meta:name="OVERHEIDop.betreftRegeling">CVDR669126_1</meta:user-defined>
    <meta:user-defined meta:name="xs:date/OVERHEIDop.startdatum">2021-12-25</meta:user-defined>
    <meta:user-defined meta:name="OVERHEIDop.GmbID/DC.identifier">gmb-2021-473294</meta:user-defined>
    <meta:user-defined meta:name="OVERHEIDop.versieInformatie"/>
  </office:meta>
</office:document-meta>
</file>