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Hoofdweg 1704, 2157 NB, realiseren van een tijdelijke woonunit voor één periode van jaar, verzenddatum 22-12-2021, zaaknummer 5358567, olonummer 64409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2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Hoofdweg 1704, 2157 NB, realiseren van een tijdelijke woonunit voor één periode van jaar, verzenddatum 22-12-2021, zaaknummer 5358567, olonummer 6440955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91</meta:user-defined>
    <meta:user-defined meta:name="OVERHEIDop.GmbID/DC.identifier">gmb-2021-473291</meta:user-defined>
    <meta:user-defined meta:name="OVERHEIDop.versieInformatie"/>
  </office:meta>
</office:document-meta>
</file>