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veranderen van het bedrijf, Nijenhuizerlaan 1 7478PA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12144</text:p>
            <text:p text:style-name="common-al">Datum afgehandeld: 21 december 2021</text:p>
            <text:p text:style-name="common-al">Locatie: Nijenhuizerlaan 1 7478PA Diepenheim</text:p>
            <text:p text:style-name="common-al">Projectomschrijving: het veranderen van het bedrijf, wijziging dierenbestand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29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9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12144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veranderen van het bedrijf, Nijenhuizerlaan 1 7478PA Diepenhei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3290</meta:user-defined>
    <meta:user-defined meta:name="OVERHEIDop.GmbID/DC.identifier">gmb-2021-473290</meta:user-defined>
    <meta:user-defined meta:name="OVERHEIDop.versieInformatie"/>
  </office:meta>
</office:document-meta>
</file>