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6 november 2021, nummer 2021_B&amp;W_00701;</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2022</text:span>
          </text:p>
            <text:p text:style-name="al">(Verordening lijkbezorgingsrechten Steenwijk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sbus: een bus ter berging van as van een overledene;</text:p>
              </text:list-item>
              <text:list-item text:style-override="id1-3-2-2-1-3-3">
                <text:number>c.</text:number>
                <text:p text:style-name="al">begraafplaats:<text:span text:style-name="nadrukvet"/>de gemeentelijke begraafplaatsen Blankenham, Blokzijl, De Nieuwe Landen, De Voorst, Duinhof, Giethoorn, Heetveld, Het Thijhof, Kallenkote-oud, Kuinre, Meppelerweg, Oldemarkt, Ossenzijl, Scheerwolde, Steenwijkerwold en Toutenburg;</text:p>
              </text:list-item>
              <text:list-item text:style-override="id1-3-2-2-1-3-4">
                <text:number>d.</text:number>
                <text:p text:style-name="al">particulier graf: een graf, grafkelder daaronder begrepen, waarvoor aan een natuurlijk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e.</text:number>
                <text:p text:style-name="al">particulier urnengraf: een graf, grafkelder en taludgraf daaronder begrepen, waarvoor voor bepaalde tijd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particuliere urnennis: een nis waarvoor aan een natuurlijk- of rechtspersoon voor bepaalde tijd het uitsluitend recht is verleend tot het doen bijzetten en bijgezet houden van asbussen met of zonder urnen;</text:p>
              </text:list-item>
              <text:list-item text:style-override="id1-3-2-2-1-3-7">
                <text:number>g.</text:number>
                <text:p text:style-name="al">urn: een voorwerp ter berging van één of meerdere asbussen;</text:p>
              </text:list-item>
              <text:list-item text:style-override="id1-3-2-2-1-3-8">
                <text:number>h.</text:number>
                <text:p text:style-name="al">een graf voor volwassenen: een graf bestemd voor het begraven van overleden personen van twaalf jaar en ouder;</text:p>
              </text:list-item>
              <text:list-item text:style-override="id1-3-2-2-1-3-9">
                <text:number>i.</text:number>
                <text:p text:style-name="al">een graf voor kinderen: een graf bestemd voor het begraven van overleden personen van 1 jaar en ouder, maar jonger dan 12 jaar;</text:p>
              </text:list-item>
              <text:list-item text:style-override="id1-3-2-2-1-3-10">
                <text:number>j.</text:number>
                <text:p text:style-name="al">een graf voor baby’s: een graf bestemd voor het begraven van overleden personen jonger dan 1 jaar en levenloos geborenen;</text:p>
              </text:list-item>
              <text:list-item text:style-override="id1-3-2-2-1-3-11">
                <text:number>k.</text:number>
                <text:p text:style-name="al">gedenkmuur of gedenkzuil: een muur of zuil ingericht om door middel van naamplaatjes overledenen te herdenken;</text:p>
              </text:list-item>
              <text:list-item text:style-override="id1-3-2-2-1-3-12">
                <text:number>l.</text:number>
                <text:p text:style-name="al">urnenmuur: een muur, waarin urnen in aparte nissen worden geplaatst, op de gemeentelijke begraafplaatsen Blankenham, Blokzijl, De Nieuwe Landen, De Voorst, Duinhof, Giethoorn, Heetveld, Het Thijhof, Kallenkote-oud, Kuinre, Meppelerweg, Oldemarkt, Ossenzijl, Scheerwolde, Toutenburg en de gemeentelijke urnenmuur op de bijzondere begraafplaats te Wanneperve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 en voor het gebruik van de gemeentelijke urnenmuur op de bijzondere begraafplaats te Wanneperve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6, onderdeel 6.7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onderhoudsrecht bedoeld in hoofdstuk 6, onderdeel 6.6 van de tarieventabel, wordt geheven bij wege van aanslag.</text:p>
              </text:list-item>
              <text:list-item text:style-override="id1-3-2-2-6-3">
                <text:number>2.</text:number>
                <text:p text:style-name="al">Andere rechten dan die bedoeld in hoofdstuk 6, onderdeel 6.6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Met uitzondering van het onderhoudsrecht bedoeld in hoofdstuk 6, onderdeel 6.6 van de tarieventabel, zijn de rechten verschuldigd bij de aanvang van de dienstverlening of bij de aanvang van het gebruik van de bezittingen, werken of inrichtingen.</text:p>
              </text:list-item>
              <text:list-item text:style-override="id1-3-2-2-7-3">
                <text:number>2.</text:number>
                <text:p text:style-name="al">Het onderhoudsrecht bedoeld in hoofdstuk 6, onderdeel 6.6 van de tarieventabel, is verschuldigd bij het begin van het belastingjaar of, zo dit later is, bij de aanvang van de belastingplicht.</text:p>
              </text:list-item>
              <text:list-item text:style-override="id1-3-2-2-7-4">
                <text:number>3.</text:number>
                <text:p text:style-name="al">Indien de belastingplicht in de loop van het belastingjaar aanvangt, is het onderhoudsrecht bedoeld in hoofdstuk 6, onderdeel 6.6 van de tarieventabel verschuldigd voor zoveel twaalfde gedeelten van het voor dat jaar verschuldigde recht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het voor dat jaar verschuldigde onderhoudsrecht als bedoeld in hoofdstuk 6, onderdeel 6.6 van de tarieventabel als er in dat jaar, na het einde van de belastingplicht, nog volle kalendermaanden overblijven, tenzij het bedrag van de ontheffing minder bedraagt dan € 5,00.</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met uitzondering van het onderhoudsrecht bedoeld in hoofdstuk 6, onderdeel 6.6 van de tarieventabel, worden betaald binnen 8 dagen na de dagtekening van de schriftelijke kennisgeving.</text:p>
              </text:list-item>
              <text:list-item text:style-override="id1-3-2-2-8-3">
                <text:number>2.</text:number>
                <text:p text:style-name="al">In afwijking van artikel 9, eerste lid, van de Invorderingswet 1990 moet het onderhoudsrecht bedoeld in hoofdstuk 6, onderdeel 6.6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8-4">
                <text:number>3.</text:number>
                <text:p text:style-name="al">In afwijking van het tweed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Indien de verschuldigde bedragen als genoemd in het derde lid tweemaal achtereen niet kunnen worden geïncasseerd, vervalt met betrekking tot het betreffende aanslagbiljet de mogelijkheid tot automatische incasso en gelden de betaaltermijnen als genoemd in het tweed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Steenwijkerland 2021”, vastgesteld bij raadsbesluit van 15 december 2020, nummer 2020-RAAD-0006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Steenwijkerland 2022.</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21 december 2021</text:span>
          </text:p>
          </text:section>
          <text:section text:name="ondertekening_id1-3-2-3-2">
            <text:p><text:span text:style-name="deze">De raad voornoemd,</text:span></text:p>
            <text:p><text:span text:style-name="functie">de griffier,</text:span></text:p>
            <text:p><text:span text:style-name="ondertekening_naam">
            <text:span text:style-name="voornaam">A.</text:span>
            <text:span text:style-name="achternaam">ten 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ARIEVENTABEL behorende bij de “Verordening lijkbezorgingsrechten Steenwijkerland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
                      <text:span text:style-name="nadrukondlijn">HOOFDSTUK 1 GRAFRECHTEN BE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uitsluitend recht op een particulier graf voor volwassenen waarin 1-diep mag worden begrav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92,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85,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78,2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97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bedoeld in onderdeel 1.1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46,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93,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740,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87,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op een particulier graf voor volwassenen waarin 2-diep mag worden begrav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478,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70,8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956,3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3.941,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bedoeld in onderdeel 1.3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93,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86,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479,9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73,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particulier graf voor kinder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69,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39,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108,5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478,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onderdeel 1.5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85,0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70,1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555,1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40,2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een uitsluitend recht op een particulier graf voor baby’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46,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92,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738,9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985,2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bedoeld in onderdeel 1.7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372,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9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2 GRAFRECHTEN ASBEZORG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een uitsluitend recht op een particuliere urnennis, die ruimte biedt aan twee urnen, in een urnenmuu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42,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84,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769,2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653,8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3.538,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uitsluitend recht bedoeld in onderdeel 2.1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42,3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84,6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326,9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769,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een uitsluitend recht op een particulier urnengraf of een taludgraf, die ruimte bieden aan twee urn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92,7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85,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71,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956,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3.94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gen van het uitsluitend recht bedoeld in onderdeel 2.3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92,7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85,5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478,2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7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lenen van een uitsluitend recht op een particuliere nis, die ruimte biedt aan de as van één overledene, in een exclusieve aszuil,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81,6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63,2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326,4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3.489,6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4.652,8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lengen van het uitsluitend recht bedoeld in onderdeel 2.5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81,6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63,2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744,8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326,4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verlenen van een uitsluitend recht op een particuliere nis, die ruimte biedt aan de as van twee overledenen, in een exclusieve aszuil,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802,7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605,5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211,0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4.816,5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6.422,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verlengen van het uitsluitend recht bedoeld in onderdeel 2.7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802,7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605,5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2.408,2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21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3 GRAFRECHTEN GEDENKMUUR EN GEDENKZUI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lenen van een uitsluitend recht op een enkel naamplaatje op de gedenkmuur op begraafplaats De Nieuwe Landen of op de gedenkzuil op De Voorst,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05,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1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2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63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84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lengen van het uitsluitend recht bedoeld in onderdeel 3.1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05,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11,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316,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2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lenen van een uitsluitend recht op een dubbel naamplaatje op de gedenkmuur op begraafplaats De Nieuwe Landen of op de gedenkzuil op De Voorst,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11,1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22,2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44,4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266,6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688,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het uitsluitend recht bedoeld in onderdeel 3.3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11,1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22,2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633,3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44,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4 BEGRAVEN, BIJZETTEN VAN URNEN EN VERSTROOI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r)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69,75.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her)begraven van een lijk van een kind van één tot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4,95.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her)begraven van een lijk van een kind beneden één jaar of levenloos gebore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2,3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ijzetten van een asbus of urn in een particulier graf, een particulier urnengraf of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6,1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op een gemeentelijke begraafplaats van as uit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0,1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bijzetten van een asbus of urn op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0,1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begraven, bijzetten of verstrooien op buitengewone uren als bedoeld in artikel 1 van de Nadere regels voor de gemeentelijke begraafplaatsen 2016, wordt het tarief genoemd in de onderdelen 4.1 tot en met 4.6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2,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5 OPGRAVEN, HERBEGRAVEN, ASBUSVERWIJDERING EN TERUGPLAATS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en herbegraven van stoffelijke resten ten behoeve van begraving in hetzelfde graf (schudden) wordt geheven, per graflaag</text:p>
                </table:table-cell>
                <table:table-cell table:style-name="entry" table:number-rows-spanned="1" table:number-columns-spanned="1">
                  <text:p text:style-name="table_al">€</text:p>
                </table:table-cell>
                <table:table-cell table:style-name="entry" table:number-rows-spanned="1" table:number-columns-spanned="1">
                  <text:p text:style-name="table_al">969,8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stoffelijke resten van één overledene ten behoeve van herbegraving erva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69,8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of verwijderen van een asbus of urn en herplaatsing in een ander (urnen)graf of een andere urnennis op een van de gemeentelijke begraafplaatse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76,1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in de onderdelen 5.1 tot en met 5.3 bedoelde rechten worden niet geheven indien één en ander geschiedt op last van het openbaar gez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in de onderdelen 5.1 tot en met 5.3 bedoelde rechten worden tevens geheven voor het op verzoek van de rechthebbende ruimen van een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6 GRAFBEDEKKING, GRAFKELDERS EN ONDERHOU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de aanleg van een grafkelder, bedoeld in artikel 16 van de Beheerverordening gemeentelijke begraafplaatsen 2016,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69,8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fgeven van een vergunning voor het plaatsen van een gedenkplaat op een gedenkmuur, gedenkzuil of urnentaludgraf, bedoeld in artikel 22 van de Beheerverordening gemeentelijke begraafplaatsen 2016,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8,1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afgeven van een vergunning voor het plaatsen van een grafbedekking, gedenkteken of gedenkplaat, anders dan genoemd in onderdeel 6.2, bedoeld in artikel 22 van de Beheerverordening gemeentelijke begraafplaatsen 2016,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0,4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afgeven van een vergunning voor het wijzigen van een grafbedekking, gedenkteken of gedenkplaat, bedoeld in artikel 22 van de Beheerverordening gemeentelijke begraafplaatsen 2016,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8,1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door of namens de gemeente leveren van een grafbedekking voor een urnentalud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de voor 1 juli 1991 uitgegeven graven op de gemeentelijke begraafplaatsen Blankenham, Kuinre, Oldemarkt, Ossenzijl en Scheerwolde en de voor 24 april 2002 uitgegeven graven op de gemeentelijke begraafplaatsen Blokzijl, De Voorst en Heetveld, wordt voor het door of vanwege de gemeente onderhouden van een particulier graf of een particulier urnengraf per jaar per graf geheven</text:p>
                </table:table-cell>
                <table:table-cell table:style-name="entry" table:number-rows-spanned="1" table:number-columns-spanned="1">
                  <text:p text:style-name="table_al">€</text:p>
                </table:table-cell>
                <table:table-cell table:style-name="entry" table:number-rows-spanned="1" table:number-columns-spanned="1">
                  <text:p text:style-name="table_al">89,9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in onderdeel 6.6 genoemde jaarlijkse onderhoudsrecht kan worden afgekocht door betaling van 20 maal het in onderdeel 6.6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7 OVERIGE TARIE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of overboeken van enig recht in daartoe bestemde register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van ingebruikgeving van een algemeen graf in daartoe bestemde register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reserveren van een graf, bedoeld in artikel 12 van de Beheerverordening gemeentelijke begraafplaatsen 2016, anders dan voor directe begraving,wordt per 5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voor een graf waarin 1-diep mag worden begraven</text:p>
                </table:table-cell>
                <table:table-cell table:style-name="entry" table:number-rows-spanned="1" table:number-columns-spanned="1">
                  <text:p text:style-name="table_al">€</text:p>
                </table:table-cell>
                <table:table-cell table:style-name="entry" table:number-rows-spanned="1" table:number-columns-spanned="1">
                  <text:p text:style-name="table_al">246,95;</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voor een graf waarin 2-diep mag worden begraven</text:p>
                </table:table-cell>
                <table:table-cell table:style-name="entry" table:number-rows-spanned="1" table:number-columns-spanned="1">
                  <text:p text:style-name="table_al">€</text:p>
                </table:table-cell>
                <table:table-cell table:style-name="entry" table:number-rows-spanned="1" table:number-columns-spanned="1">
                  <text:p text:style-name="table_al">493,3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21 december 2021.</text:span>
            </text:p>
            </text:section>
            <text:section text:name="ondertekening_id1-3-2-4-5-2">
              <text:p><text:span text:style-name="functie">De griffier van Steenwijkerla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328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8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8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Steenwijkerland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4</meta:user-defined>
    <meta:user-defined meta:name="DCTERMS.W3CDTF/OVERHEIDop.jaargang">2021</meta:user-defined>
    <meta:user-defined meta:name="OVERHEIDop.publicationIssue">473287</meta:user-defined>
    <meta:user-defined meta:name="OVERHEIDop.betreftRegeling">CVDR669124_1</meta:user-defined>
    <meta:user-defined meta:name="xs:date/OVERHEIDop.startdatum">2021-12-25</meta:user-defined>
    <meta:user-defined meta:name="OVERHEIDop.GmbID/DC.identifier">gmb-2021-473287</meta:user-defined>
    <meta:user-defined meta:name="OVERHEIDop.versieInformatie"/>
  </office:meta>
</office:document-meta>
</file>