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orridor, Brahms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00</text:p>
            <text:p text:style-name="common-al">Ingekomen: 06-12-2021</text:p>
            <text:p text:style-name="common-al">Locatie: Brahmslaan Breda, District West Breda</text:p>
            <text:p text:style-name="common-al">Projectomschrijving: het realiseren van een corrid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28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00</meta:user-defined>
    <meta:user-defined meta:name="DCTERMS.abstract">het realiseren van een corridor</meta:user-defined>
    <dc:language>nl</dc:language>
    <meta:user-defined meta:name="OVERHEIDop.locatietype/OVERHEIDop.gebiedsmarkering">Punt</meta:user-defined>
    <meta:user-defined meta:name="DC.title">Aanvraag omgevingsvergunning, het realiseren van een corridor, Brahmslaan Breda, District West Bred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84</meta:user-defined>
    <meta:user-defined meta:name="OVERHEIDop.GmbID/DC.identifier">gmb-2021-473284</meta:user-defined>
    <meta:user-defined meta:name="OVERHEIDop.versieInformatie"/>
  </office:meta>
</office:document-meta>
</file>