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oolaansluitingsvergunning Lorentzstraat 4 te Zevenaar het aansluiten van de riolering op het gemeente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HZ_RI-2021-1630 voor een rioolaansluitingsvergunning op locatie Lorentzstraat 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28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rioolaansluitingsvergunning Lorentzstraat 4 te Zevenaar het aansluiten van de riolering op het gemeenterioo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80</meta:user-defined>
    <meta:user-defined meta:name="OVERHEIDop.GmbID/DC.identifier">gmb-2021-473280</meta:user-defined>
    <meta:user-defined meta:name="OVERHEIDop.versieInformatie"/>
  </office:meta>
</office:document-meta>
</file>