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333343;</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ioolheff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daaronder ook begrepen het gemeentelijk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persoon die bij het begin van het belastingjaar van een perceel het genot heeft krachtens eigendom, bezit of beperkt recht, verder te noemen: eigenarendeel; en</text:p>
                  </text:list-item>
                  <text:list-item text:style-override="id1-3-2-2-3-2-3-2">
                    <text:number>b.</text:number>
                    <text:p text:style-name="al">van de persoon die een perceel, zijnde een niet-woning, al dan niet krachtens eigendom, bezit,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binnen de gemeente gelegen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voor een perc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artikel 6, tweede lid onder a.</text:p>
              </text:list-item>
              <text:list-item text:style-override="id1-3-2-2-5-6">
                <text:number>5.</text:number>
                <text:p text:style-name="al">Voor nieuwe gebruikers c.q. nieuwe percelen die voor het eerst in gebruik zijn genomen, niet bedoeld als in lid 4, wordt, zolang geen gegevens zoals bedoeld in het tweede lid van dit artikel bekend zijn, een recht geheven zoals bedoeld in artikel 6, tweede lid onder a.</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7.</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 210,05;</text:p>
              </text:list-item>
              <text:list-item text:style-override="id1-3-2-2-6-3">
                <text:number>2.</text:number>
                <text:p text:style-name="al">Het tarief voor het gebruikersdeel bedraagt voor elke hoeveelheid water</text:p>
                <text:list text:style-name="id1-3-2-2-6-3-3">
                  <text:list-item text:style-override="id1-3-2-2-6-3-3-1">
                    <text:number>a.</text:number>
                    <text:p text:style-name="al">van 0 m³ tot 500 m³ € 204,62;</text:p>
                  </text:list-item>
                  <text:list-item text:style-override="id1-3-2-2-6-3-3-2">
                    <text:number>b.</text:number>
                    <text:p text:style-name="al">van 500 m³ tot 1000 m³ € 306,93;</text:p>
                  </text:list-item>
                  <text:list-item text:style-override="id1-3-2-2-6-3-3-3">
                    <text:number>c.</text:number>
                    <text:p text:style-name="al">van 1.000 m³ tot 2.000 m³ € 613,86;</text:p>
                  </text:list-item>
                  <text:list-item text:style-override="id1-3-2-2-6-3-3-4">
                    <text:number>d.</text:number>
                    <text:p text:style-name="al">van 2.000 m³ tot 5.000 m³ € 1.432,36;</text:p>
                  </text:list-item>
                  <text:list-item text:style-override="id1-3-2-2-6-3-3-5">
                    <text:number>e.</text:number>
                    <text:p text:style-name="al">van 5.000 m³ tot 10.000 m³ € 3.069,35;</text:p>
                  </text:list-item>
                  <text:list-item text:style-override="id1-3-2-2-6-3-3-6">
                    <text:number>f.</text:number>
                    <text:p text:style-name="al">van 10.000 m³ of meer € 6.138,68.</text:p>
                  </text:list-item>
                </text:list>
              </text:list-item>
              <text:list-item text:style-override="id1-3-2-2-6-4">
                <text:number>3.</text:number>
                <text:p text:style-name="al">In afwijking van het bepaalde in het tweede lid bedraagt de heffing voor het gebruikersdeel voor tijdelijke werkzaamheden, waarbij direct of indirect op de gemeentelijke riolering grondwater wordt afgevoerd in het kader van hetzelfde (bouw)project voor de duur van een periode van:</text:p>
                <text:list text:style-name="id1-3-2-2-6-4-3">
                  <text:list-item text:style-override="id1-3-2-2-6-4-3-1">
                    <text:number>a.</text:number>
                    <text:p text:style-name="al">maximaal 30 aaneengesloten dagen € 917,25;</text:p>
                  </text:list-item>
                  <text:list-item text:style-override="id1-3-2-2-6-4-3-2">
                    <text:number>b.</text:number>
                    <text:p text:style-name="al">31 tot maximaal 90 aaneengesloten dagen € 2.266.25;</text:p>
                  </text:list-item>
                  <text:list-item text:style-override="id1-3-2-2-6-4-3-3">
                    <text:number>c.</text:number>
                    <text:p text:style-name="al">meer dan 90 aaneengesloten dagen € 4.856,4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De Algemene termijnenwet is niet van toepassing op de in de voorgaande leden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gebruikersdeel wordt niet geheven indien afvalwater (bronbemaling) in het kader van rioleringswerkzaamheden in de openbare weg direct of indirect op de gemeentelijke riolering wordt afgevoerd.</text:p>
              </text:list-item>
              <text:list-item text:style-override="id1-3-2-2-12-3">
                <text:number>2.</text:number>
                <text:p text:style-name="al">De belasting wordt niet geheven van eigenaren of gebruikers van percelen, indien het perceel betreft een onroerende zaak in aanbouw, zoals bedoeld in artikel 17 lid 4 van de Wet waardering onroerende zaken. </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1, vastgesteld door de raad van de gemeente Gooise Meren op 9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en werkt terug tot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2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4</meta:user-defined>
    <meta:user-defined meta:name="DCTERMS.W3CDTF/OVERHEIDop.jaargang">2021</meta:user-defined>
    <meta:user-defined meta:name="OVERHEIDop.publicationIssue">473277</meta:user-defined>
    <meta:user-defined meta:name="OVERHEIDop.betreftRegeling">CVDR669121_1</meta:user-defined>
    <meta:user-defined meta:name="xs:date/OVERHEIDop.startdatum">2021-12-25</meta:user-defined>
    <meta:user-defined meta:name="OVERHEIDop.GmbID/DC.identifier">gmb-2021-473277</meta:user-defined>
    <meta:user-defined meta:name="OVERHEIDop.versieInformatie"/>
  </office:meta>
</office:document-meta>
</file>