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 WONINGEN, STERREKAMP NAAST NUMMER 35 NIEUW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4 woningen op het perceel Sterrekamp naast nummer 35 te Nieuwehorne  (16-1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26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4 WONINGEN, STERREKAMP NAAST NUMMER 35 NIEUWEHORN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68</meta:user-defined>
    <meta:user-defined meta:name="OVERHEIDop.GmbID/DC.identifier">gmb-2021-473268</meta:user-defined>
    <meta:user-defined meta:name="OVERHEIDop.versieInformatie"/>
  </office:meta>
</office:document-meta>
</file>