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artikel 15.33 van de Wet milieubeheer;</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afvalstoffenheffing 2022</text:span>
          </text:p>
            <text:p text:style-name="al">(Verordening afvalstoffenheffing Steenwijk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een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een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uitreiking of toezend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8-3">
                <text:number>2.</text:number>
                <text:p text:style-name="al">De belasting bedoeld in de onderdelen 1.2 tot en met 1.3 van hoofdstuk 1 van de tarieventabel is verschuldigd bij de aanvang van de dienstverlening.</text:p>
              </text:list-item>
              <text:list-item text:style-override="id1-3-2-2-8-4">
                <text:number>3.</text:number>
                <text:p text:style-name="al">De belasting bedoeld in onderdeel 2.1 van hoofdstuk 2 van de tarieventabel is verschuldigd bij de aankoop van de desbetreffende plastic afvalzakken.</text:p>
              </text:list-item>
              <text:list-item text:style-override="id1-3-2-2-8-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8-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8-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8-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8-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aanslagen als bedoeld in de onderdelen 1.1, 1.1.1 en 1.4 van hoofdstuk 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9-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9-2-3-3">
                    <text:number>c.</text:number>
                    <text:p text:style-name="al">de belasting bedoeld in hoofdstuk 2 van de tarieventabel worden betaald, ingeval de kennisgeving als bedoeld in artikel 7, tweede lid:</text:p>
                    <text:list text:style-name="id1-3-2-2-9-2-3-3-3">
                      <text:list-item text:style-override="id1-3-2-2-9-2-3-3-3-1">
                        <text:number>-</text:number>
                        <text:p text:style-name="al">mondeling wordt gedaan, op het moment van het doen van de kennisgeving;</text:p>
                      </text:list-item>
                      <text:list-item text:style-override="id1-3-2-2-9-2-3-3-3-2">
                        <text:number>-</text:number>
                        <text:p text:style-name="al">schriftelijk wordt gedaan, op het moment van uitreiking van de kennisgeving, dan wel ingeval van toezending daarvan, binnen veertien dagen na de dagtekening van de kennisgeving.</text:p>
                      </text:list-item>
                    </text:list>
                  </text:list-item>
                </text:list>
              </text:list-item>
              <text:list-item text:style-override="id1-3-2-2-9-3">
                <text:number>2.</text:number>
                <text:p text:style-name="al">In afwijking van het eerste lid, onderdeel a,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de in het betreffende geval van toepassing zijnde belasting als bedoeld in onderdeel 1.1 of onderdeel 1.1.1 van de tarieventabel, vermeerderd met 13 keer het tarief per aanbieding van afval in een ondergrondse verzamelcontainer zoals opgenomen in onderdeel 1.3 van 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Steenwijkerland 2021” vastgesteld bij raadsbesluit van 15 december 2020, nummer 2020-RAAD-0006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afvalstoffenheffing Steenwijkerland 2022</text:p>
          <text:p text:style-name="tussenkopvet">
          <text:span text:style-name="nadrukondlijn">ALGEMEEN</text:span>
        </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
                      <text:span text:style-name="nadrukondlijn">HOOFDSTUK 1 MAATSTAVEN EN TARIEVEN AFVALSTOFFENHEFF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86,4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onderdeel 1.1, bedraagt de belasting voor percelen waar op grond van artikel 4 van het “Uitvoeringsbesluit Afvalstoffenverordening Steenwijkerland 2017” </text:p>
                  <text:p text:style-name="table_al">groente- ,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6,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onderdelen 1.1 en 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2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6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ity-bin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text:p>
                </table:table-cell>
                <table:table-cell table:style-name="entry" table:number-rows-spanned="1" table:number-columns-spanned="1">
                  <text:p text:style-name="table_al">€ </text:p>
                </table:table-cell>
                <table:table-cell table:style-name="entry" table:number-rows-spanned="1" table:number-columns-spanned="1">
                  <text:p text:style-name="table_al">4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 2 MAATSTAVEN EN TARIEVEN AFVALSTOFFENHEFF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onderdelen 1.1 en 1.1.1 bedraagt de belasting voor het aanbieden van huishoudelijk afval in daarvoor bestemde en goedgekeurde plastic afvalzakken, per zak</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21 december 2021.</text:span>
            </text:p>
            </text:section>
            <text:section text:name="ondertekening_id1-3-2-4-7-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2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Steenwijkerland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4</meta:user-defined>
    <meta:user-defined meta:name="DCTERMS.W3CDTF/OVERHEIDop.jaargang">2021</meta:user-defined>
    <meta:user-defined meta:name="OVERHEIDop.publicationIssue">473266</meta:user-defined>
    <meta:user-defined meta:name="OVERHEIDop.betreftRegeling">CVDR669117_1</meta:user-defined>
    <meta:user-defined meta:name="xs:date/OVERHEIDop.startdatum">2021-12-25</meta:user-defined>
    <meta:user-defined meta:name="OVERHEIDop.GmbID/DC.identifier">gmb-2021-473266</meta:user-defined>
    <meta:user-defined meta:name="OVERHEIDop.versieInformatie"/>
  </office:meta>
</office:document-meta>
</file>