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Mw. Bähler-Boermalaan 6 en 6a, Duinkampen 14 te Paterswolde; het melden van brandveilig gebruik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Locatie : </text:span>Mw. Bähler-Boermalaan 6 en 6a, Duinkampen 14 te Paterswolde</text:p>
            <text:p text:style-name="common-al">
            <text:span text:style-name="nadrukvet">Omschrijving </text:span>
            <text:span text:style-name="nadrukvet">: </text:span>het melden van brandveilig gebruik van een pand</text:p>
            <text:p text:style-name="common-al">
            <text:span text:style-name="nadrukvet">Verzonden : </text:span>22 december 2021</text:p>
            <text:p text:style-name="common-al">
            <text:span text:style-name="nadrukvet">Kenmerk :</text:span> WABO-20211404</text:p>
            <text:p text:style-name="common-al">
            <text:span text:style-name="nadrukcur">
              <text:span text:style-name="nadrukvet">Rechtsmiddel: </text:span>Bovenstaande melding brandveilig gebruik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326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6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6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melding brandveilig gebruik Mw. Bähler-Boermalaan 6 en 6a, Duinkampen 14 te Paterswolde; het melden van brandveilig gebruik van een pand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262</meta:user-defined>
    <meta:user-defined meta:name="OVERHEIDop.GmbID/DC.identifier">gmb-2021-473262</meta:user-defined>
    <meta:user-defined meta:name="OVERHEIDop.versieInformatie"/>
  </office:meta>
</office:document-meta>
</file>