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splan ‘Buitengebied, partiële herziening BH Spijkerweg 34 Punt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30 november 2021 een nieuw bestemmingsplan vastgesteld voor de B.H. Spijkerweg 34 in Punthorst. Daarnaast heeft het college van burgemeester en wethouders vanwege wegverkeerslawaai hogere grenswaarden vastgesteld. Hieronder staat waarover het plan gaat. Ook leest u wat u kunt doen als u het niet eens bent met het bestemmingsplan.</text:p>
            <text:p text:style-name="common-al">
            <text:span text:style-name="nadrukvet">Waar gaat het plan over?</text:span>
          </text:p>
            <text:p text:style-name="common-al">De B.H. Spijkerweg 34 had een woonbestemming. Het nieuwe bestemmingsplan maakt realisatie van een nieuwe woonboerderij met twee woningen op dit adres mogelijk. De bestaande boerderij, het naastgelegen bijgebouw en overige gebouwen op het perceel worden gesloopt</text:p>
            <text:p text:style-name="common-al">
            <text:span text:style-name="nadrukvet">Hoe kunt u het plan bekijken?</text:span>
          </text:p>
            <text:p text:style-name="common-al">Iedereen kan vanaf woensdag 29 december 2021 het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1006-VS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20NL.IMRO.0180.5102021006-VS01/" xlink:type="simple">http://publiek.tercera-ro.nl/officieel/0180/ NL.IMRO.0180.5102021006-VS01/</text:a> </text:p>
            <text:p text:style-name="common-al">
            <text:span text:style-name="nadrukvet">Hogere grenswaarden Wet geluidhinder </text:span>
          </text:p>
            <text:p text:style-name="common-al">De nieuwe woning ligt dichtbij de B.H. Spijkerweg. Daarom zijn voor de woning hogere grenswaarden op grond van de Wet geluidhinder vastgesteld. De procedure voor deze hogere grenswaarden maakt onderdeel uit van de bestemmingsplanprocedure. Het besluit hogere grenswaarden ligt daarom tegelijk met het vastgestelde bestemmingsplan ter inzage bij de publieksbalie. Deze stukken worden ook op de website geplaatst (bij de bestemmingsplanstukken).</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30 december 2021 tot en met woensdag 9 februari 2022.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9 februari 2022 beroep in? Dan kunt u de Voorzieningenrechter van de Afdeling bestuursrechtspraak van de Raad van State vragen om een voorlopige voorziening te treffen. Als u dit uiterlijk 9 februari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0 februari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2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1006-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splan ‘Buitengebied, partiële herziening BH Spijkerweg 34 Punthorst’</meta:user-defined>
    <meta:user-defined meta:name="DCTERMS.W3CDTF/DCTERMS.available">2021-12-28</meta:user-defined>
    <meta:user-defined meta:name="DCTERMS.W3CDTF/OVERHEIDop.jaargang">2021</meta:user-defined>
    <meta:user-defined meta:name="OVERHEIDop.publicationIssue">473257</meta:user-defined>
    <meta:user-defined meta:name="OVERHEIDop.GmbID/DC.identifier">gmb-2021-473257</meta:user-defined>
    <meta:user-defined meta:name="OVERHEIDop.versieInformatie"/>
  </office:meta>
</office:document-meta>
</file>