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opbouw aan Burgemeester J.W. Hondelinkstraat 34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dakopbouw (Bouwen), Burgemeester J.W. Hondelinkstraat 34, 4153 VD, in Beesd (15-12-2021) (bezwaar mogelijk), ODR211283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25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5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5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837</meta:user-defined>
    <dc:language>nl</dc:language>
    <meta:user-defined meta:name="OVERHEIDop.locatietype/OVERHEIDop.gebiedsmarkering">Adres</meta:user-defined>
    <meta:user-defined meta:name="DC.title">Toestemming voor het bouwen van een dakopbouw aan Burgemeester J.W. Hondelinkstraat 34 te Beesd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254</meta:user-defined>
    <meta:user-defined meta:name="OVERHEIDop.GmbID/DC.identifier">gmb-2021-473254</meta:user-defined>
    <meta:user-defined meta:name="OVERHEIDop.versieInformatie"/>
  </office:meta>
</office:document-meta>
</file>