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Slaghekkenweg 18 7497NB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67733</text:p>
            <text:p text:style-name="common-al">Datum afgehandeld: 21 december 2021</text:p>
            <text:p text:style-name="common-al">Locatie: Slaghekkenweg 18 7497NB Bentelo</text:p>
            <text:p text:style-name="common-al">Projectomschrijving: het veranderen van het bedrijf |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2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67733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Melding activiteitenbesluit, het veranderen van het bedrijf , Slaghekkenweg 18 7497NB Bent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253</meta:user-defined>
    <meta:user-defined meta:name="OVERHEIDop.GmbID/DC.identifier">gmb-2021-473253</meta:user-defined>
    <meta:user-defined meta:name="OVERHEIDop.versieInformatie"/>
  </office:meta>
</office:document-meta>
</file>