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9, 1175 LE, vervangen en vergroten bestaande schuur in de achtertuin, 21-12-2022, zaaknummer 5618708, olonummer 660674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3250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50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Akerdijk 9, 1175 LE, vervangen en vergroten bestaande schuur in de achtertuin, 21-12-2022, zaaknummer 5618708, olonummer 6606749.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50</meta:user-defined>
    <meta:user-defined meta:name="OVERHEIDop.GmbID/DC.identifier">gmb-2021-473250</meta:user-defined>
    <meta:user-defined meta:name="OVERHEIDop.versieInformatie"/>
  </office:meta>
</office:document-meta>
</file>