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uitbreiding van parkeermogelijkheden, overkapping en vlaggenmasten - Ambachtsloane 1, 9221RA Rotteva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Ambachtsloane 1, 9221RA Rottevalle, de uitbreiding van parkeermogelijkheden, overkapping en vlaggenmasten, ontvangen: 11 februari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47325</text:span><text:line-break/><text:date style:data-style-name="dag" text:fixed="true" text:date-value="2021-02-16"/><text:line-break/><text:date style:data-style-name="jaar" text:fixed="true" text:date-value="2021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25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25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Ambachtsloane 1, 9221RA Rottevalle, de uitbreiding van parkeermogelijkheden, overkapping en vlaggenmasten, ontvangen: 11 februari 2021</meta:user-defined>
    <dc:language>nl</dc:language>
    <meta:user-defined meta:name="OVERHEID.EPSG28992/DC.spatial">202640.1 573041.06</meta:user-defined>
    <meta:user-defined meta:name="DC.title">Gemeente Smallingerland - aanvraag omgevingsvergunning - de uitbreiding van parkeermogelijkheden, overkapping en vlaggenmasten - Ambachtsloane 1, 9221RA Rottevalle</meta:user-defined>
    <meta:user-defined meta:name="OVERHEID.PostcodeHuisnummer/OVERHEIDop.postcodeHuisnummer">9221RA 1</meta:user-defined>
    <meta:user-defined meta:name="OVERHEIDop.straatnaam">Ambachtsloane</meta:user-defined>
    <meta:user-defined meta:name="OVERHEIDop.woonplaats">Rottevalle</meta:user-defined>
    <meta:user-defined meta:name="DCTERMS.W3CDTF/DCTERMS.available">2021-02-16</meta:user-defined>
    <meta:user-defined meta:name="DCTERMS.W3CDTF/OVERHEIDop.jaargang">2021</meta:user-defined>
    <meta:user-defined meta:name="OVERHEIDop.publicationIssue">47325</meta:user-defined>
    <meta:user-defined meta:name="OVERHEIDop.GmbID/DC.identifier">gmb-2021-47325</meta:user-defined>
    <meta:user-defined meta:name="OVERHEIDop.versieInformatie"/>
  </office:meta>
</office:document-meta>
</file>