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de bestemming bedrijf naar wonen aan Haarstraat 15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wijzigen van de bestemming bedrijf naar wonen (Strijd Gebr. gronden/bouww. met RO), Haarstraat 15, 4176 BK, in Tuil (21-12-2021) (bezwaar mogelijk), ODR21121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24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4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4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199</meta:user-defined>
    <dc:language>nl</dc:language>
    <meta:user-defined meta:name="OVERHEIDop.locatietype/OVERHEIDop.gebiedsmarkering">Adres</meta:user-defined>
    <meta:user-defined meta:name="DC.title">Ingetrokken aanvraag voor het wijzigen van de bestemming bedrijf naar wonen aan Haarstraat 15 te Tui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247</meta:user-defined>
    <meta:user-defined meta:name="OVERHEIDop.GmbID/DC.identifier">gmb-2021-473247</meta:user-defined>
    <meta:user-defined meta:name="OVERHEIDop.versieInformatie"/>
  </office:meta>
</office:document-meta>
</file>