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66 Lanciersstraat 132 te Tilburg, uitbreiden van een woonhuis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66 - I - Lanciersstraat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66 Lanciersstraat 132 te Tilburg, uitbreiden van een woonhuis, 21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44</meta:user-defined>
    <meta:user-defined meta:name="OVERHEIDop.GmbID/DC.identifier">gmb-2021-473244</meta:user-defined>
    <meta:user-defined meta:name="OVERHEIDop.versieInformatie"/>
  </office:meta>
</office:document-meta>
</file>